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Eijsden-Margra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DRESSEN STEMLOKALEN</text:span> <text:span text:style-name="artikel_kop_label"/> </text:p>
            <text:p text:style-name="al"/>
            <text:p text:style-name="al">De burgemeester van Eijsden-Margraten maakt bekend, dat voor de verkiezing van de leden van de raad van de gemeente Eijsden-Margraten in onderstaande lokaliteiten een stembureau is gevestigd.</text:p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aandag 14 maart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0 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14-03-2022 </text:p>
                  </table:table-cell>
                  <table:table-cell table:style-name="entry" table:number-rows-spanned="1" table:number-columns-spanned="1">
                    <text:p text:style-name="table_al">Amerikaplein 1, Margra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't Keerhoes (nummer 1)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Limburgerstraat 78, Cadier en K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Restaurant de Grenedeer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Rijksweg 41, Gron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Zaal K.O.H.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Prins Bernhardstraat 4, Eijs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Harmoniezaal Mheer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Dorpsstraat 1, Mh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Dinsdag 15 maart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Amerikaplein 1, Margra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't Keerhoes (nummer 1)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Limburgerstraat 78, Cadier en K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Restaurant de Grenedeer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Rijksweg 41, Gron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Zaal K.O.H.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Prins Bernhardstraat 4, Eijs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Harmoniezaal Mheer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Dorpsstraat 1, Mh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Woensdag 16 maart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schapshuis Bemelen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Oude Akerstraat 52, Beme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rmoniezaal Banholt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Bredeweg 25, Banhol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rmoniezaal Mheer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Dorpsstraat 1, Mh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aviljoen Berggalm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Paviljoenstraat 1, Noorbe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anfarezaal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Dorpstraat 29 A, Sint Geertrui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rmoniezaal Eckelrade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Dorpsstraat 37, Eckelr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meenschapshuis Scheulder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Scheulderdorpsstraat 66 B, Scheul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aal-café Riékelt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Rijksweg 184, Rijckhol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Feesthoeve De Laethof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Langstraat 3, M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Amerikaplein 1, Margra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't Keerhoes (nummer 1)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Limburgerstraat 78, Cadier en K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estaurant de Grenedeer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Rijksweg 41, Gron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ntine S.V.M.E. 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Pisartlaan 3, Eijs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itengoed de Moosjtum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Catharinastraat 9, Oost-Maarl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ultureel Centrum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Breusterstraat 23, Eijs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aal K.O.H.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Prins Bernhardstraat 4, Eijs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afé 't Flaterke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Sprinkstraat 59, Margra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't Keerhoes (nummer 2)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Limburgerstraat 78, Cadier en K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lle genoemde stembureaus zijn toegankelijk voor kiezers met lichamelijke beperkingen.</text:p>
            <text:p text:style-name="al"/>
            <text:p text:style-name="al">Iedere kiesgerechtigde mag op alle dagen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Nadere inlichtingen worden verstrekt door het KlantContactCentrum (KCC), Amerikaplein 1, 6269 DA Margraten</text:p>
            <text:p text:style-name="al"/>
            <text:p text:style-name="al">Eijsden-Margraten, 2 maart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urgemeester voornoemd,</text:p>
            <text:p text:style-name="al">Drs. G.J.M. Cox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1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raad van de gemeente Eijsden-Margra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3171</meta:user-defined>
    <meta:user-defined meta:name="OVERHEIDop.GmbID/DC.identifier">gmb-2022-73171</meta:user-defined>
    <meta:user-defined meta:name="OVERHEIDop.versieInformatie"/>
  </office:meta>
</office:document-meta>
</file>