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7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7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7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7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instellen 30 km zone Courtine te Zaltbommel tussen Nieuwe Tijningen en Kroonwerk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Zaltbommel;</text:p>
            <text:p text:style-name="common-al">
            <text:span text:style-name="nadrukvet">Gelet op:</text:span>
          </text:p>
            <text:p text:style-name="common-al"/>
            <text:list text:style-name="id1-3-2-2-1-4">
              <text:list-item text:style-override="id1-3-2-2-1-4-1">
                <text:number>1.</text:number>
                <text:p text:style-name="al">De bepalingen in de Wegenverkeerswet 1994, het Reglement verkeersregels en verkeerstekens 1990, het Besluit administratieve bepalingen inzake het wegverkeer (BABW), de uitvoeringsvoorschriften behorende bij het BABW en de Algemene wet bestuursrecht;</text:p>
              </text:list-item>
              <text:list-item text:style-override="id1-3-2-2-1-4-2">
                <text:number>2.</text:number>
                <text:p text:style-name="al">Het bepaalde in artikel 18, lid 1, sub d, van de Wegenverkeerswet 1994 waarbij de bevoegdheid tot het nemen van verkeersbesluiten aan ons college toekomt.</text:p>
              </text:list-item>
            </text:list>
            <text:p text:style-name="common-al">
            <text:span text:style-name="nadrukvet">Overwegende dat:</text:span>
          </text:p>
            <text:p text:style-name="common-al"/>
            <text:list text:style-name="id1-3-2-2-1-7">
              <text:list-item text:style-override="id1-3-2-2-1-7-1">
                <text:number>1.</text:number>
                <text:p text:style-name="al">de Courtine te Zaltbommel gelegen is;</text:p>
              </text:list-item>
              <text:list-item text:style-override="id1-3-2-2-1-7-2">
                <text:number>2.</text:number>
                <text:p text:style-name="al">het betreffende gebied in beheer is bij de gemeente Zaltbommel waardoor de gemeente derhalve bevoegd is tot het nemen van het verkeersbesluit;</text:p>
              </text:list-item>
              <text:list-item text:style-override="id1-3-2-2-1-7-3">
                <text:number>3.</text:number>
                <text:p text:style-name="al">De raad in 2020 het Gemeentelijk Verkeers- en Vervoersplan (GVVP) heeft vastgesteld. Daarin is de Courtine opgenomen als een toegangsweg, met een snelheid van 30 km/h;</text:p>
              </text:list-item>
              <text:list-item text:style-override="id1-3-2-2-1-7-4">
                <text:number>4.</text:number>
                <text:p text:style-name="al">De wegencategorisering van de gemeente Zaltbommel aansluit op de categorisering als bedoeld in het landelijk programma Duurzaam Veilig wegverkeer;</text:p>
              </text:list-item>
              <text:list-item text:style-override="id1-3-2-2-1-7-5">
                <text:number>5.</text:number>
                <text:p text:style-name="al">de Courtine tussen de Nieuwe Tijningen en het Kroonwerk momenteel een 50 km regime heeft; </text:p>
              </text:list-item>
              <text:list-item text:style-override="id1-3-2-2-1-7-6">
                <text:number>6.</text:number>
                <text:p text:style-name="al">er binnenkort werkzaamheden plaats vinden aan de Nieuwe Tijningen waarbij het wegvak van de Courtine tussen de Nieuwe Tijningen en het Kroonwerk wordt voorzien van een nieuwe asfaltdeklaag;</text:p>
              </text:list-item>
              <text:list-item text:style-override="id1-3-2-2-1-7-7">
                <text:number>7.</text:number>
                <text:p text:style-name="al">gezien de uitstraling en het gebruik van het wegvak het wenselijk is deze op te nemen in de bestaande 30 km zone op het resterende deel van de Courtine;</text:p>
              </text:list-item>
              <text:list-item text:style-override="id1-3-2-2-1-7-8">
                <text:number>8.</text:number>
                <text:p text:style-name="al">een 30 km zone een kleiner risico heeft op een ongeval, minder lawaai oplevert, een lager uitstoot heeft en hiermee passend is binnen de wegenstructuur van Zaltbommel;</text:p>
              </text:list-item>
              <text:list-item text:style-override="id1-3-2-2-1-7-9">
                <text:number>9.</text:number>
                <text:p text:style-name="al">een 30 km zone bijdraagt aan het verzekeren van de bruikbaarheid van de weg;</text:p>
              </text:list-item>
              <text:list-item text:style-override="id1-3-2-2-1-7-10">
                <text:number>10.</text:number>
                <text:p text:style-name="al">de weginrichting zich prima leent voor een 30 km zone;</text:p>
              </text:list-item>
              <text:list-item text:style-override="id1-3-2-2-1-7-11">
                <text:number>11</text:number>
                <text:p text:style-name="al">deze maatregelen de leefbaarheid en de herkenbaarheid van de weg conform het beleid Duurzaam Veilig vergroten;</text:p>
              </text:list-item>
              <text:list-item text:style-override="id1-3-2-2-1-7-12">
                <text:number>12</text:number>
                <text:p text:style-name="al">de invoering van deze maatregelen niet leidt tot rechtstreekse en ingrijpende beïnvloeding van het verkeer op andere wegen;</text:p>
              </text:list-item>
            </text:list>
            <text:p text:style-name="common-al">
            <text:span text:style-name="nadrukvet">Motivering:</text:span>
          </text:p>
            <text:p text:style-name="common-al">
            <text:span text:style-name="nadrukondlijn">Artikel 2 Wegenverkeerswet 1994</text:span>
          </text:p>
            <text:p text:style-name="common-al">Deze maatregel wordt genomen:</text:p>
            <text:list text:style-name="id1-3-2-2-1-11">
              <text:list-item text:style-override="id1-3-2-2-1-11-1">
                <text:number>1.</text:number>
                <text:p text:style-name="al">om de veiligheid op de weg te verzekeren</text:p>
              </text:list-item>
              <text:list-item text:style-override="id1-3-2-2-1-11-2">
                <text:number>2.</text:number>
                <text:p text:style-name="al">ter bescherming van de weggebruikers</text:p>
              </text:list-item>
              <text:list-item text:style-override="id1-3-2-2-1-11-3">
                <text:number>3.</text:number>
                <text:p text:style-name="al">in verband met de instandhouding van de weg en het waarborgen van de bruikbaarheid daarvan;</text:p>
              </text:list-item>
              <text:list-item text:style-override="id1-3-2-2-1-11-4">
                <text:number>4.</text:number>
                <text:p text:style-name="al">om de vrijheid van het verkeer zoveel mogelijk te waarborgen:</text:p>
              </text:list-item>
              <text:list-item text:style-override="id1-3-2-2-1-11-5">
                <text:number>5.</text:number>
                <text:p text:style-name="al">ter voorkoming of beperking van door het verkeer veroorzaakte overlast, hinder of schade;</text:p>
              </text:list-item>
              <text:list-item text:style-override="id1-3-2-2-1-11-6">
                <text:number>6.</text:number>
                <text:p text:style-name="al">ter voorkoming of beperking van door het verkeer veroorzaakte aantasting van het karakter van het gebied;</text:p>
              </text:list-item>
              <text:list-item text:style-override="id1-3-2-2-1-11-7">
                <text:number>7.</text:number>
                <text:p text:style-name="al">ter voorkoming of beperking van door het verkeer veroorzaakte aantasting van de functie van het gebied. </text:p>
              </text:list-item>
            </text:list>
            <text:p text:style-name="common-al">Niet is gebleken dat belanghebbenden onevenredig worden benadeeld dan wel dat door de te nemen maatregel een onduidelijke verkeerssituatie zou ontstaan.</text:p>
            <text:p text:style-name="common-al">
            <text:span text:style-name="nadrukvet">Gehoord:</text:span>
          </text:p>
            <text:p text:style-name="common-al">Overeenkomstig artikel 24 van het BABW heeft overleg plaatsgevonden met de, daartoe gemandateerde, verkeersadviseur van politie-eenheid Oost-Nederland, afdeling D.R.O.S., werkzaam binnen het district Gelderland-Zuid. </text:p>
            <text:p text:style-name="common-al">
            <text:span text:style-name="nadrukvet">Besluiten :</text:span>
          </text:p>
            <text:p text:style-name="common-al"/>
            <text:list text:style-name="id1-3-2-2-1-17">
              <text:list-item text:style-override="id1-3-2-2-1-17-1">
                <text:number>1.</text:number>
                <text:p text:style-name="al">het gedeelte Courtine tussen de Nieuwe Tijningen en het Kroonwerk aan te wijzen als 30 km zone door middel van het (ver-)plaatsen van de verkeersborden A0130zb en A0130ze van bijlage 1 van het RVV 1990 zoals weergegeven op bijgaande tekening;</text:p>
              </text:list-item>
              <text:list-item text:style-override="id1-3-2-2-1-17-2">
                <text:number>2.</text:number>
                <text:p text:style-name="al">de huidige 30 km portalen en markering verwijderen ter hoogte van;</text:p>
              </text:list-item>
            </text:list>
            <text:p text:style-name="common-al">• Courtine 25 (t.b.v. Kroonwerk)</text:p>
            <text:p text:style-name="common-al">• Courtine 13 (t.b.v. Courtine)</text:p>
            <text:p text:style-name="common-al">• Courtine 18 (t.b.v. Bastion)</text:p>
            <text:p text:style-name="common-al">Deze wegen vallen automatisch binnen de 30 km zone door de nieuw te plaatsen bebording.</text:p>
            <text:p text:style-name="common-al"/>
            <text:p text:style-name="common-al">Aldus vastgesteld door burgemeester en wethouders van de gemeente Zaltbommel </text:p>
            <text:p text:style-name="common-al">Op 16 februari 2022</text:p>
            <text:p text:style-name="common-al">BURGEMEESTER EN WETHOUDERS VAN ZALTBOMMEL</text:p>
            <text:p text:style-name="common-al">Namens dezen,</text:p>
            <text:p text:style-name="common-al">hoofd van de afdeling Realisatie en Beheer</text:p>
            <text:p text:style-name="common-al">Ing. M.J.G. Maas</text:p>
            <text:p text:style-name="common-al"/>
            <text:p text:style-name="common-al">Dit besluit wordt gepubliceerd op 18 februari 2022. </text:p>
            <text:p text:style-name="common-al">
            <text:span text:style-name="nadrukvet">Niet mee eens? </text:span>
          </text:p>
            <text:p text:style-name="common-al">Bent u niet het niet eens met dit besluit? Dan kunt u daartegen schriftelijk bezwaar maken. Vermeld altijd de redenen van uw bezwaar en het onderwerp van dit besluit. U stuurt uw bezwaar binnen zes weken na de publicatiedatum van dit besluit naar de gemeente. Dit kan per post of digitaal (via een formulier op de website). </text:p>
            <text:p text:style-name="common-al">Dit besluit treedt direct in werking, ook als u bezwaar maakt. Als u dit niet wil, vraagt u dan de Voorzieningenrechter een voorlopige voorziening te treffen. U stelt hiervoor een verzoekschrift op. Dit kan alleen als u ook bezwaar heeft gemaakt en u een spoedeisend belang heeft. Dit verzoekschrift richt u aan de Voorzieningenrechter van de rechtbank Gelderland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317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7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7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6/xml/MC-DRP-VB-Web-CB.xml</meta:user-defined>
    <meta:user-defined meta:name="OVERHEID.Gemeente/DC.creator">Zaltbommel</meta:user-defined>
    <meta:user-defined meta:name="OVERHEID.Gemeente/OVERHEID.authority">Zaltbomm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altbommel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Zaltbommel - instellen 30 km zone - Courtine Zaltbomm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instellen 30 km zone Courtine te Zaltbommel tussen Nieuwe Tijningen en Kroonwer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170</meta:user-defined>
    <meta:user-defined meta:name="OVERHEIDop.GmbID/DC.identifier">gmb-2022-73170</meta:user-defined>
    <meta:user-defined meta:name="OVERHEIDop.versieInformatie"/>
  </office:meta>
</office:document-meta>
</file>