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eenovens 1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februari 2022 een aanvraag omgevingsvergunning met zaaknummer<text:span text:style-name="nadrukvet"> W-AOV220070 </text:span>hebben ontvangen voor het verbouwen van de woning op de locatie<text:span text:style-name="nadrukvet"> Steenovens 1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31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teenovens 17 in Ax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152</meta:user-defined>
    <meta:user-defined meta:name="OVERHEIDop.GmbID/DC.identifier">gmb-2022-73152</meta:user-defined>
    <meta:user-defined meta:name="OVERHEIDop.versieInformatie"/>
  </office:meta>
</office:document-meta>
</file>