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/uitrit voor rolstoelbussen Willem van Coulsterstr 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llem van Coulsterstr 2 </text:p>
                <text:p text:style-name="al">Zaaknummer : Z/2022/380547</text:p>
                <text:p text:style-name="al"> Omschrijving : aanleggen van een in-/uitrit voor rolstoelbussen  </text:p>
                <text:p text:style-name="al">Ontvangstdatum: 16 febr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3132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3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32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022/380547</meta:user-defined>
    <dc:language>nl</dc:language>
    <meta:user-defined meta:name="OVERHEIDop.locatietype/OVERHEIDop.gebiedsmarkering">Adres</meta:user-defined>
    <meta:user-defined meta:name="DC.title">Aanvraag omgevingsvergunning, aanleggen van een in-/uitrit voor rolstoelbussen Willem van Coulsterstr 2, te Heemskerk</meta:user-defined>
    <meta:user-defined meta:name="DCTERMS.W3CDTF/DCTERMS.available">2022-02-25</meta:user-defined>
    <meta:user-defined meta:name="DCTERMS.W3CDTF/OVERHEIDop.jaargang">2022</meta:user-defined>
    <meta:user-defined meta:name="OVERHEIDop.publicationIssue">73132</meta:user-defined>
    <meta:user-defined meta:name="OVERHEIDop.GmbID/DC.identifier">gmb-2022-73132</meta:user-defined>
    <meta:user-defined meta:name="OVERHEIDop.versieInformatie"/>
  </office:meta>
</office:document-meta>
</file>