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ijloort 1A, 1721J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een besluit genomen op de aanvraag met zaaknummer 2021-010984 voor het tijdelijk plaatsen van een stacaravan op locatie Bijloort 1A, 1721JA Broek op Langed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: tijdelijk plaatsen van een stacarvan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{17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313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omgevingsvergunning op locatie Bijloort 1A, 1721JA Broek op Langedijk</meta:user-defined>
    <dc:language>nl</dc:language>
    <meta:user-defined meta:name="OVERHEIDop.locatietype/OVERHEIDop.gebiedsmarkering">Punt</meta:user-defined>
    <meta:user-defined meta:name="DC.title">Kennisgeving besluit op aanvraag beschikking, Bijloort 1A, 1721JA Broek op Langed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31</meta:user-defined>
    <meta:user-defined meta:name="OVERHEIDop.GmbID/DC.identifier">gmb-2022-73131</meta:user-defined>
    <meta:user-defined meta:name="OVERHEIDop.versieInformatie"/>
  </office:meta>
</office:document-meta>
</file>