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Bosuilendorp, Pekhoeve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0298</text:p>
            <text:p text:style-name="common-al">Ingekomen: 19-01-2022</text:p>
            <text:p text:style-name="common-al">Locatie: Pekhoeve, Dorpstraat Ulvenhout</text:p>
            <text:p text:style-name="common-al">Omschrijving: Carnaval in Bosuilendorp</text:p>
            <text:p text:style-name="common-al">Periode: van 25 t/m 27-02-2022 van 11:11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298</meta:user-defined>
    <meta:user-defined meta:name="DCTERMS.abstract">Carnaval in Bosuilendorp</meta:user-defined>
    <dc:language>nl</dc:language>
    <meta:user-defined meta:name="OVERHEIDop.locatietype/OVERHEIDop.gebiedsmarkering">Punt</meta:user-defined>
    <meta:user-defined meta:name="DC.title">Aanvraag evenementenvergunning, Carnaval in Bosuilendorp, Pekhoeve, Dorpstraat Ulvenhou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28</meta:user-defined>
    <meta:user-defined meta:name="OVERHEIDop.GmbID/DC.identifier">gmb-2022-73128</meta:user-defined>
    <meta:user-defined meta:name="OVERHEIDop.versieInformatie"/>
  </office:meta>
</office:document-meta>
</file>