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teweg 10 in Wapenveld: het verwijderen van asbesthoudende materialen uit het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6 februari een sloopmelding heeft ontvangen voor het verwijderen van asbesthoudende materialen uit het gastenverblijf. 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312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548468</meta:user-defined>
    <meta:user-defined meta:name="DCTERMS.abstract">Sloopmelding Groteweg 10 in Wapenveld: het verwijderen van asbesthoudende materialen uit het gastenverblijf</meta:user-defined>
    <dc:language>nl</dc:language>
    <meta:user-defined meta:name="OVERHEIDop.locatietype/OVERHEIDop.gebiedsmarkering">Adres</meta:user-defined>
    <meta:user-defined meta:name="DC.title">Sloopmelding Groteweg 10 in Wapenveld: het verwijderen van asbesthoudende materialen uit het gastenverblijf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126</meta:user-defined>
    <meta:user-defined meta:name="OVERHEIDop.GmbID/DC.identifier">gmb-2022-73126</meta:user-defined>
    <meta:user-defined meta:name="OVERHEIDop.versieInformatie"/>
  </office:meta>
</office:document-meta>
</file>