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Vork 3, 1704BX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jk en Waard maakt bekend dat een loterijvergunning is verleend:</text:p>
            <text:p text:style-name="common-al">Voor: Baseball- en Softbalvereniging B.C. The Herons</text:p>
            <text:p text:style-name="common-al">Datum trekking: 22 februari 2022</text:p>
            <text:p text:style-name="common-al">Locatie: de Vork 3 te Heerhugowaard</text:p>
            <text:p text:style-name="common-al">Zaaknummer: 2022-000543</text:p>
            <text:p text:style-name="common-al">Verzonden op: 15 februari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februar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1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Loterijvergunning op locatie De Vork 3, 1704BX Heerhugowaard</meta:user-defined>
    <dc:language>nl</dc:language>
    <meta:user-defined meta:name="OVERHEIDop.locatietype/OVERHEIDop.gebiedsmarkering">Punt</meta:user-defined>
    <meta:user-defined meta:name="DC.title">Kennisgeving besluit op aanvraag beschikking, De Vork 3, 1704BX Heerhugowaard</meta:user-defined>
    <meta:user-defined meta:name="DCTERMS.W3CDTF/DCTERMS.available">2022-02-18</meta:user-defined>
    <meta:user-defined meta:name="DCTERMS.W3CDTF/OVERHEIDop.jaargang">2022</meta:user-defined>
    <meta:user-defined meta:name="OVERHEIDop.publicationIssue">73113</meta:user-defined>
    <meta:user-defined meta:name="OVERHEIDop.GmbID/DC.identifier">gmb-2022-73113</meta:user-defined>
    <meta:user-defined meta:name="OVERHEIDop.versieInformatie"/>
  </office:meta>
</office:document-meta>
</file>