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7 levensloopbestendige woningen op locatie sectie P nummer 1891 (Tuinderij) 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2 besloten om de beslistermijn voor de aanvraag met zaaknummer Z21-007049 voor het oprichten van 7 levensloopbestendige woningen op locatie sectie P nummer 1891 (Tuinderij) 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0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7 levensloopbestendige woningen op locatie sectie P nummer 1891 (Tuinderij)  in Zund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110</meta:user-defined>
    <meta:user-defined meta:name="OVERHEIDop.GmbID/DC.identifier">gmb-2022-73110</meta:user-defined>
    <meta:user-defined meta:name="OVERHEIDop.versieInformatie"/>
  </office:meta>
</office:document-meta>
</file>