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ijnt 10 in Bergeijk, handelen in strijd regels ruimtelijke ordening (plaatsen van een tijdelijke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653</text:p>
            <text:p text:style-name="common-al">Omschrijving: Lijnt 10 in Bergeijk, handelen in strijd regels ruimtelijke ordening (plaatsen van een tijdelijke woonunit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310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Lijnt 10 in Bergeijk, handelen in strijd regels ruimtelijke ordening (plaatsen van een tijdelijke woonunit)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09</meta:user-defined>
    <meta:user-defined meta:name="OVERHEIDop.GmbID/DC.identifier">gmb-2022-73109</meta:user-defined>
    <meta:user-defined meta:name="OVERHEIDop.versieInformatie"/>
  </office:meta>
</office:document-meta>
</file>