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woning en het aanleggen van een in/uitrit op locatie Sectie T nummer 2677 (Achter 't Packhuis kavel 6)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4 februari 2022 besloten om de beslistermijn voor de aanvraag met zaaknummer Z21-007029 voor het oprichten van een woning en het aanleggen van een in/uitrit op locatie Sectie T nummer 2677 (Achter 't Packhuis kavel 6) in Achtmaal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702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310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0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0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oprichten van een woning en het aanleggen van een in/uitrit op locatie Sectie T nummer 2677 (Achter 't Packhuis kavel 6) in Achtmaa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3104</meta:user-defined>
    <meta:user-defined meta:name="OVERHEIDop.GmbID/DC.identifier">gmb-2022-73104</meta:user-defined>
    <meta:user-defined meta:name="OVERHEIDop.versieInformatie"/>
  </office:meta>
</office:document-meta>
</file>