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viu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om de beslistermijn voor de aanvraag met zaaknummer O-2022-0002 voor een omgevingsvergunning op locatie Reviusstraat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1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viusstraat 8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102</meta:user-defined>
    <meta:user-defined meta:name="OVERHEIDop.GmbID/DC.identifier">gmb-2022-73102</meta:user-defined>
    <meta:user-defined meta:name="OVERHEIDop.versieInformatie"/>
  </office:meta>
</office:document-meta>
</file>