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sstraat in Toldijk, het kappen van 3 populieren</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ingediend voor een omgevingsvergunning. De aanvraag is geregistreerd onder kenmerk 18769489. De aanvraag gaat over het kappen van 3 populieren aan de Wolfsstraat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10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0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0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Wolfsstraat in Toldijk, het kappen van 3 populieren</meta:user-defined>
    <meta:user-defined meta:name="DCTERMS.W3CDTF/DCTERMS.available">2022-02-21</meta:user-defined>
    <meta:user-defined meta:name="DCTERMS.W3CDTF/OVERHEIDop.jaargang">2022</meta:user-defined>
    <meta:user-defined meta:name="OVERHEIDop.externeBijlage">publiceerbare aanvraag|exb-2022-10060</meta:user-defined>
    <meta:user-defined meta:name="OVERHEIDop.publicationIssue">73101</meta:user-defined>
    <meta:user-defined meta:name="OVERHEIDop.GmbID/DC.identifier">gmb-2022-73101</meta:user-defined>
    <meta:user-defined meta:name="OVERHEIDop.versieInformatie"/>
  </office:meta>
</office:document-meta>
</file>