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met bijgebouw op locatie Sectie T nummer 2674 (Achter 't Packhuis kavel 5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februari 2022 besloten om de beslistermijn voor de aanvraag met zaaknummer Z21-007118 voor het oprichten van een woning met bijgebouw op locatie Sectie T nummer 2674 (Achter 't Packhuis kavel 5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met bijgebouw op locatie Sectie T nummer 2674 (Achter 't Packhuis kavel 5) in Achtm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100</meta:user-defined>
    <meta:user-defined meta:name="OVERHEIDop.GmbID/DC.identifier">gmb-2022-73100</meta:user-defined>
    <meta:user-defined meta:name="OVERHEIDop.versieInformatie"/>
  </office:meta>
</office:document-meta>
</file>