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voorzijde , Dotterbloem 10 2317L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8009</text:p>
            <text:p text:style-name="common-al">Ingekomen: 16-02-2022 00:00</text:p>
            <text:p text:style-name="common-al">Locatie: Dotterbloem 10 2317L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8009" xlink:type="simple">publicatiesomgevingsvergunningen@leiden.nl</text:a> de volgende gegevens:</text:p>
            <text:p text:style-name="common-al">- het kenmerk van de aanvraag: Z/22/33580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09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8009</meta:user-defined>
    <meta:user-defined meta:name="DCTERMS.abstract">uitbouw voorzijde </meta:user-defined>
    <dc:language>nl</dc:language>
    <meta:user-defined meta:name="OVERHEIDop.locatietype/OVERHEIDop.gebiedsmarkering">Punt</meta:user-defined>
    <meta:user-defined meta:name="DC.title">Aanvraag omgevingsvergunning, uitbouw voorzijde , Dotterbloem 10 2317LT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90052_6641165_16449987...|exb-2022-10058</meta:user-defined>
    <meta:user-defined meta:name="OVERHEIDop.publicationIssue">73098</meta:user-defined>
    <meta:user-defined meta:name="OVERHEIDop.GmbID/DC.identifier">gmb-2022-73098</meta:user-defined>
    <meta:user-defined meta:name="OVERHEIDop.versieInformatie"/>
  </office:meta>
</office:document-meta>
</file>