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6, 4941J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2 een besluit genomen op de aanvraag met zaaknummer 2021-000739 voor reparatie van het bestemmingsplan voor café/zalencentrum (partycentrum)De Witte Leeuw op locatie Prins Hendrikstraat 6, 4941J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0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 Hendrikstraat 6, 4941JV Raamsdonksveer</meta:user-defined>
    <dc:language>nl</dc:language>
    <meta:user-defined meta:name="OVERHEIDop.locatietype/OVERHEIDop.gebiedsmarkering">Punt</meta:user-defined>
    <meta:user-defined meta:name="DC.title">Kennisgeving besluit op aanvraag beschikking, Prins Hendrikstraat 6, 4941JV Raamsdonksv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096</meta:user-defined>
    <meta:user-defined meta:name="OVERHEIDop.GmbID/DC.identifier">gmb-2022-73096</meta:user-defined>
    <meta:user-defined meta:name="OVERHEIDop.versieInformatie"/>
  </office:meta>
</office:document-meta>
</file>