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Eppink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-2021-0709 voor een omgevingsvergunning voor het oprichten van een kapschuur (weigering) op locatie Pastoor Eppinkstraat 60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0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or Eppinkstraat 60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091</meta:user-defined>
    <meta:user-defined meta:name="OVERHEIDop.GmbID/DC.identifier">gmb-2022-73091</meta:user-defined>
    <meta:user-defined meta:name="OVERHEIDop.versieInformatie"/>
  </office:meta>
</office:document-meta>
</file>