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62203) nabij Parnashofweg 13 Leidschendam werkzaamheden ten behoeve van bouwrijp maken nieuwbouwlocatie Vliethav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februari 2022 een vergunning uitvoering werkzaamheden verleend in verband met de aanleg, instandhouding en opruiming van kabels en leidingen. Het werk vindt plaats en bestaat uit grondwerkzaamheden en het leggen van kabels en buizen nabij Parnashofweg 13 Leidschendam werkzaamheden ten behoeve van bouwrijp maken nieuwbouwlocatie Vliethaven Stedin Netbeheer B.V. Reconstructie van het laagspanningsnet, Middenspanningsnet en het verwijderen van lage druk gasaansluitingen. Het verwijderen van twee middenspanningsstations en het plaatsen van een nieuw middenspanningsstation. De werkzaamheden worden uitgevoerd tussen datum van 16 februari tot 22 juli 2022.</text:p>
            <text:p text:style-name="common-al">
            <text:span text:style-name="nadrukvet">Datum bekendmaking besluit: </text:span> 16 februar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308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8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8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62203) nabij Parnashofweg 13 Leidschendam werkzaamheden ten behoeve van bouwrijp maken nieuwbouwlocatie Vliethaven Stedin Netbeheer B.V.</meta:user-defined>
    <meta:user-defined meta:name="DCTERMS.W3CDTF/DCTERMS.available">2022-02-18</meta:user-defined>
    <meta:user-defined meta:name="DCTERMS.W3CDTF/OVERHEIDop.jaargang">2022</meta:user-defined>
    <meta:user-defined meta:name="OVERHEIDop.publicationIssue">73084</meta:user-defined>
    <meta:user-defined meta:name="OVERHEIDop.GmbID/DC.identifier">gmb-2022-73084</meta:user-defined>
    <meta:user-defined meta:name="OVERHEIDop.versieInformatie"/>
  </office:meta>
</office:document-meta>
</file>