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paardenkastanje aan de Esweg 63 7683VJ Den Ham, zaaknummer 1700ESUITE311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Esweg 63 7683VJ Den Ham</text:p>
            <text:p text:style-name="common-al">Project: kappen van 1 paardenkastanje</text:p>
            <text:p text:style-name="common-al">Verzonden: 16-02-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308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8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8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31162022</meta:user-defined>
    <meta:user-defined meta:name="DCTERMS.abstract">kappen van 1 paardenkastanje</meta:user-defined>
    <dc:language>nl</dc:language>
    <meta:user-defined meta:name="OVERHEIDop.locatietype/OVERHEIDop.gebiedsmarkering">Punt</meta:user-defined>
    <meta:user-defined meta:name="DC.title">Gemeente Twenterand - verleende omgevingsvergunning, kappen van 1 paardenkastanje aan de Esweg 63 7683VJ Den Ham, zaaknummer 1700ESUITE31162022</meta:user-defined>
    <meta:user-defined meta:name="DCTERMS.W3CDTF/DCTERMS.available">2022-02-18</meta:user-defined>
    <meta:user-defined meta:name="DCTERMS.W3CDTF/OVERHEIDop.jaargang">2022</meta:user-defined>
    <meta:user-defined meta:name="OVERHEIDop.publicationIssue">73080</meta:user-defined>
    <meta:user-defined meta:name="OVERHEIDop.GmbID/DC.identifier">gmb-2022-73080</meta:user-defined>
    <meta:user-defined meta:name="OVERHEIDop.versieInformatie"/>
  </office:meta>
</office:document-meta>
</file>