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2 parkeervakken voor het laden van elektrische auto’s waarvan er nu één gerealiseerd wordt aan Henri Hermanslaan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 2022/2847822</text:p>
            <text:p text:style-name="common-al">
            <text:span text:style-name="nadrukvet">1. Besluiten:</text:span>
          </text:p>
            <text:p text:style-name="common-al">Het inrichten van twee parkeervakken voor het laden van elektrische auto’s op de Henri Hermanslaan in Geleen. De onderstaande verkeersmaatregel bekend te maken zodat belanghebbenden zienswijzen in kunnen dienen:</text:p>
            <text:list text:style-name="id1-3-2-2-1-4">
              <text:list-item text:style-override="id1-3-2-2-1-4-1">
                <text:number>1.</text:number>
                <text:p text:style-name="al">Plaatsen van het bord ‘Parkeergelegenheid’ (bord E4) met het onderbord ‘opladen elektrische voertuigen en onderbord (OB504r).</text:p>
              </text:list-item>
              <text:list-item text:style-override="id1-3-2-2-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Op dit moment betreft het een enkele aanvrager daarom is er besloten van de twee parkeervakken, maar één parkeervak te realiseren. Mocht er in de toekomst een aanvrager bijkomen uit de omgeving wordt mogelijk een tweede parkeerplaats gerealiseerd voor elektrisch opladen. Het is echter gezien de wenselijkheid van het stimuleren en bevorderen van elektrisch rijden niet onredelijk om 1 parkeerplaats in te richten. Ander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Henri Hermanslaan in Gelee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1-09-2021 positief geadviseerd over de voorgestelde verkeersmaatregelen. Het voornemen heeft van 30-12-2021 tot en met 12-01-2022 ter inzage gelegen. Hierop zijn geen reacties binnengekom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1-02-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15-02-2022</text:span> tot en met <text:span text:style-name="nadrukvet">woensdag 30-03-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Het verkeersbesluit met de bijbehorende stukken kan worden ingezien bij de receptie van de Stadswinkel, Markt 1 in Geleen. Van <text:span text:style-name="nadrukvet">donderdag 15-02-2022</text:span> tot en met <text:span text:style-name="nadrukvet">woensdag 30-03-2022</text:span>. Over dit verkeersbesluit kunnen belanghebbenden gedurende deze periode ook een zienswijze geven. Deze kan naar: College van B&amp;W, Postbus 18, 6130 AA SITT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07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serveren 2 parkeervakken voor het laden van elektrische auto’s waarvan er nu één gerealiseerd wordt - Henri Hermanslaan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847822</meta:user-defined>
    <meta:user-defined meta:name="OVERHEIDop.verkeersbordcode">E4</meta:user-defined>
    <dc:language>nl</dc:language>
    <meta:user-defined meta:name="OVERHEIDop.locatietype/OVERHEIDop.gebiedsmarkering">Weg</meta:user-defined>
    <meta:user-defined meta:name="DC.title">Verkeersbesluit voor het reserveren 2 parkeervakken voor het laden van elektrische auto’s waarvan er nu één gerealiseerd wordt aan Henri Hermanslaan te Geleen</meta:user-defined>
    <meta:user-defined meta:name="DCTERMS.W3CDTF/DCTERMS.available">2022-02-18</meta:user-defined>
    <meta:user-defined meta:name="OVERHEIDop.externeBijlage">Fotobijlage|exb-2022-10051</meta:user-defined>
    <meta:user-defined meta:name="DCTERMS.W3CDTF/OVERHEIDop.jaargang">2022</meta:user-defined>
    <meta:user-defined meta:name="OVERHEIDop.publicationIssue">73079</meta:user-defined>
    <meta:user-defined meta:name="OVERHEIDop.GmbID/DC.identifier">gmb-2022-73079</meta:user-defined>
    <meta:user-defined meta:name="OVERHEIDop.versieInformatie"/>
  </office:meta>
</office:document-meta>
</file>