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Partiële herziening Woongebi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3 februari 2022 het bestemmingsplan Partiële herziening Woongebieden gewijzigd heeft vastgesteld.</text:p>
            <text:p text:style-name="common-al"/>
            <text:p text:style-name="common-al">
            <text:span text:style-name="nadrukvet">Inhoud van het plan</text:span>
          </text:p>
            <text:p text:style-name="common-al">Het plangebied van het bestemmingsplan Partiële herziening Woongebieden bestaat uit de watersport-, haven- en horecabedrijven en de directe omgeving daarvan in het gebied De Leine. Dit plangebied is juridisch-planologisch vastgelegd in het bestemmingsplan 'Woongebieden', van de voormalige gemeente Hoogezand-Sappemeer. Er is geconstateerd dat in het bestemmingsplan 'Woongebieden' de regelingen, voor zover die betrekking hebben op het onderhavige plangebied, niet toereikend zijn voor het goed functioneren van panden en inrichtingen binnen dit plangebied.</text:p>
            <text:p text:style-name="common-al"/>
            <text:p text:style-name="common-al">Ten opzichte van het ontwerp bestemmingsplan zijn de volgende wijzigingen aangebracht:</text:p>
            <text:list text:style-name="id1-3-2-1-1-8">
              <text:list-item text:style-override="id1-3-2-1-1-8-1">
                <text:number>•</text:number>
                <text:p text:style-name="al">Er is een functieaanduiding “Schiphuis” komen te vervallen ter plekke van Allround Watersport Meerwijck;</text:p>
              </text:list-item>
              <text:list-item text:style-override="id1-3-2-1-1-8-2">
                <text:number>•</text:number>
                <text:p text:style-name="al">Er is een in 2013 vergund tankponton (4 m3 inhoud) opgenomen dat niet in het moederplan Woongebieden is bestemd.</text:p>
              </text:list-item>
            </text:list>
            <text:p text:style-name="common-al"/>
            <text:p text:style-name="common-al">
            <text:span text:style-name="nadrukvet">Het plan inzien</text:span>
          </text:p>
            <text:p text:style-name="common-al">Het bestemmingsplan Partiële herziening Woongebieden met bijbehorende stukken en het raadsbesluit kunt u inzien van donderdag 17 februari 2022 tot en met donderdag 31 maart 2022. Inzien kan op <text:a xlink:href="http://www.ruimtelijkeplannen.nl/" xlink:type="simple">www.ruimtelijkeplannen.nl</text:a>, onder nummer <text:a xlink:href="" xlink:type="simple">NL.IMRO.1952. bpkroherzwgbleine-va01</text:a>, 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p text:style-name="common-al">
            <text:span text:style-name="nadrukvet">Reageren op het plan (in</text:span>
            <text:span text:style-name="nadrukvet">stellen beroep</text:span>
            <text:span text:style-name="nadrukvet">)</text:span>
          </text:p>
            <text:p text:style-name="common-al">Van 18 februari 2022 tot en met 31 maart 2022 kan beroep worden ingesteld door belanghebbende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mijn.rechtspraak.nl/start/burger" xlink:type="simple">mijn.rechtspraak.nl/start/burger</text:a>. Hiervoor is een elektronische handtekening (DigiD) noodzakelijk.</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307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7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7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kroherzwgbleine-va01</meta:user-defined>
    <meta:user-defined meta:name="OVERHEIDop.Plansoort/OVERHEIDop.plansoort">bestemmings- of omgevingsplan</meta:user-defined>
    <meta:user-defined meta:name="OVERHEIDop.referentienummer">1160</meta:user-defined>
    <meta:user-defined meta:name="DCTERMS.abstract">Het plangebied van het bestemmingsplan Partiële herziening Woongebieden bestaat uit de watersport-, haven- en horecabedrijven en de directe omgeving daarvan in het gebied De Leine.</meta:user-defined>
    <dc:language>nl</dc:language>
    <meta:user-defined meta:name="OVERHEIDop.locatietype/OVERHEIDop.gebiedsmarkering">Vlak</meta:user-defined>
    <meta:user-defined meta:name="DC.title">Gewijzigde vaststelling bestemmingsplan Partiële herziening Woongebieden</meta:user-defined>
    <meta:user-defined meta:name="OVERHEIDop.datumEindeReactietermijn">2022-03-31</meta:user-defined>
    <meta:user-defined meta:name="OVERHEIDop.terinzageleggingBG">https://www.ruimtelijkeplannen.nl/?planidn=NL.IMRO.1952.bpkroherzwgbleine-va01</meta:user-defined>
    <meta:user-defined meta:name="DCTERMS.W3CDTF/DCTERMS.available">2022-02-18</meta:user-defined>
    <meta:user-defined meta:name="DCTERMS.W3CDTF/OVERHEIDop.jaargang">2022</meta:user-defined>
    <meta:user-defined meta:name="OVERHEIDop.publicationIssue">73078</meta:user-defined>
    <meta:user-defined meta:name="OVERHEIDop.GmbID/DC.identifier">gmb-2022-73078</meta:user-defined>
    <meta:user-defined meta:name="OVERHEIDop.versieInformatie"/>
  </office:meta>
</office:document-meta>
</file>