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eerenveen houdende regels omtrent diverse subsidieplafonds in 2022 (Besluit subsidieplafonds gemeente Heerenveen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,</text:p>
            <text:p text:style-name="al"/>
            <text:p text:style-name="al">gelet op de hierna genoemde subsidieregelingen,</text:p>
          </text:section>
          <text:section text:name="afkondiging_id1-3-2-1-2" text:style-name="afkondiging">
            <text:p text:style-name="afkondiging_top"/>
            <text:p text:style-name="al">besluiten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Subsidieplafonds</text:p>
            <text:list text:style-name="id1-3-2-2-1-2">
              <text:list-item text:style-override="id1-3-2-2-1-2">
                <text:number>1.</text:number>
                <text:p text:style-name="al">Het subsidieplafond voor de Subsidieregeling werkvoucher gemeente Heerenveen wordt voor het jaar 2022 vastgesteld op € 40.000,-.</text:p>
              </text:list-item>
              <text:list-item text:style-override="id1-3-2-2-1-3">
                <text:number>2.</text:number>
                <text:p text:style-name="al">Het subsidieplafond voor de Subsidieregeling wijk- en dorpsbudgetten gemeente Heerenveen wordt voor het jaar 2022 vastgesteld op € 71.400,-.</text:p>
              </text:list-item>
              <text:list-item text:style-override="id1-3-2-2-1-4">
                <text:number>3.</text:number>
                <text:p text:style-name="al">Het subsidieplafond voor de Subsidieregeling blijk van waardering mantelzorgers gemeente Heerenveen wordt voor het jaar 2022 vastgesteld op € 50.000-.</text:p>
              </text:list-item>
              <text:list-item text:style-override="id1-3-2-2-1-5">
                <text:number>4.</text:number>
                <text:p text:style-name="al">Het subsidieplafond voor de Subsidieregeling OZB-compensatie stichtingen en verenigingen gemeente Heerenveen wordt voor het jaar 2022 vastgesteld op € 52.804,-.</text:p>
              </text:list-item>
              <text:list-item text:style-override="id1-3-2-2-1-6">
                <text:number>5.</text:number>
                <text:p text:style-name="al">Het subsidieplafond voor de Subsidieregeling sportaccommodaties gemeente Heerenveen wordt voor het jaar 2022 vastgesteld op € 15.000,-.</text:p>
              </text:list-item>
              <text:list-item text:style-override="id1-3-2-2-1-7">
                <text:number>6.</text:number>
                <text:p text:style-name="al">Het subsidieplafond voor de Subsidieregeling seksualiteit en genderdiversiteit gemeente Heerenveen wordt voor het jaar 2022 vastgesteld op € 3.000,-.</text:p>
              </text:list-item>
              <text:list-item text:style-override="id1-3-2-2-1-8">
                <text:number>7.</text:number>
                <text:p text:style-name="al">Het subsidieplafond voor de Subsidieregeling Leefbaarheid en Meedoen gemeente Heerenveen wordt voor het jaar 2022 vastgesteld op € 71.309,-.</text:p>
              </text:list-item>
              <text:list-item text:style-override="id1-3-2-2-1-9">
                <text:number>8.</text:number>
                <text:p text:style-name="al">Het subsidieplafond voor de Subsidieregeling korpsen en muziekverenigingen gemeente Heerenveen wordt voor het jaar 2022 vastgesteld op € 13.965,-.</text:p>
              </text:list-item>
              <text:list-item text:style-override="id1-3-2-2-1-10">
                <text:number>9.</text:number>
                <text:p text:style-name="al">Het subsidieplafond voor de Subsidieregeling (inter)nationale evenementen sport en cultuur gemeente Heerenveen wordt voor het jaar 2022 vastgesteld op € 77.273,-.</text:p>
              </text:list-item>
              <text:list-item text:style-override="id1-3-2-2-1-11">
                <text:number>10.</text:number>
                <text:p text:style-name="al">Het subsidieplafond voor de Subsidieregeling amateurkunst gemeente Heerenveen wordt voor het jaar 2022 vastgesteld op € 38.650,-.</text:p>
              </text:list-item>
              <text:list-item text:style-override="id1-3-2-2-1-12">
                <text:number>11.</text:number>
                <text:p text:style-name="al">Het subsidieplafond voor de Subsidieregeling evenementen gemeente Heerenveen wordt voor het jaar 2022 vastgesteld op € 30.909,-.</text:p>
              </text:list-item>
              <text:list-item text:style-override="id1-3-2-2-1-13">
                <text:number>12.</text:number>
                <text:p text:style-name="al">Het subsidieplafond voor de Subsidieregeling Maak het! gemeente Heerenveen wordt voor het jaar 2022 vastgesteld op € 84.495,-.</text:p>
              </text:list-item>
              <text:list-item text:style-override="id1-3-2-2-1-14">
                <text:number>13.</text:number>
                <text:p text:style-name="al">Het subsidieplafond voor de Subsidieregeling culturele activiteiten kwetsbare inwoners gemeente Heerenveen wordt voor het jaar 2022 vastgesteld op € 15.610,-.</text:p>
              </text:list-item>
              <text:list-item text:style-override="id1-3-2-2-1-15">
                <text:number>14.</text:number>
                <text:p text:style-name="al">Het subsidieplafond voor de Subsidieregeling Peuteropvang en Voorschoolse Educatie gemeente Heerenveen wordt voor het jaar 2022 vastgesteld op € 896.8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deling financiële middelen</text:p>
            <text:p text:style-name="al">De verdeling van de financiële middelen vindt plaats overeenkomstig het bepaalde in de subsidieregelingen bedoeld in artikel 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</text:p>
            <text:p text:style-name="al">Dit besluit wordt aangehaald als “Besluit subsidieplafonds gemeente Heerenveen 2022” en treedt in werking op de eerste dag na bekendmaking in het Gemeenteblad. Als bekendmaking van dit besluit na 1 januari 2022 plaatsvindt, werkt het besluit terug tot en met 1 januari 202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burgemeester en wethouders d.d. 1 februari 2022. </text:span>
          </text:p>
          </text:section>
          <text:section text:name="ondertekening_id1-3-2-3-2">
            <text:p><text:span text:style-name="functie">Burgemeester en wethouders van Heerenveen,</text:span></text:p>
            <text:p><text:span text:style-name="functie">De gemeentesecretaris,</text:span></text:p>
            <text:p><text:span text:style-name="ondertekening_naam">
            <text:span text:style-name="voornaam">De heer J. van</text:span>
            <text:span text:style-name="achternaam">Leeuwestij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</text:section>
        </text:section>
        <text:section text:name="nota-toelichting_id1-3-2-4" text:style-name="nota-toelichting">
          <text:section text:name="ondertekening_id1-3-2-4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307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7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7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Besluit subsidieplafonds gemeente Heerenveen 202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Heerenveen houdende regels omtrent diverse subsidieplafonds in 2022 (Besluit subsidieplafonds gemeente Heerenveen 2022)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071</meta:user-defined>
    <meta:user-defined meta:name="OVERHEIDop.betreftRegeling">CVDR673083_1</meta:user-defined>
    <meta:user-defined meta:name="OVERHEIDop.GmbID/DC.identifier">gmb-2022-73071</meta:user-defined>
    <meta:user-defined meta:name="xs:date/OVERHEIDop.startdatum">2022-02-19</meta:user-defined>
    <meta:user-defined meta:name="OVERHEIDop.versieInformatie"/>
  </office:meta>
</office:document-meta>
</file>