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12-1-1">
      <style:table-column-properties/>
    </style:style>
    <style:style style:family="table-column" style:parent-style-name="colspec" style:name="id1-3-2-2-9-12-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ing 2022</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met deze beleidsregels wordt beoogd aan elke potentiele inschrijver een passende mate van openbaarheid te garanderen;</text:p>
            <text:p text:style-name="al">- met deze beleidsregels wordt beoogd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gelet op de artikelen 4:81, eerste lid, 4:83 en 1:3, vierde lid, van de Algemene wet bestuursrecht;</text:p>
            <text:p text:style-name="al">artikel 160 Gemeentewet; de Aanbestedingswet 2012, versie 1 juli 2016 en het Aanbestedingsbesluit (o.a. Gids Proportionaliteit en Aanbestedingsreglement Werken).</text:p>
            <text:p text:style-name="al">besluit vast te stellen de:</text:p>
            <text:p text:style-name="al">
            <text:span text:style-name="nadrukvet">Beleidsregels inkoop en aanbested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ldigheid</text:span>
            </text:p>
            <text:p text:style-name="al">Deze beleidsregels zijn van toepassing op inkopen en aanbestedingen door de Gemeente Hoogeveen, tenzij specifieke regels zijn vastgesteld.</text:p>
          </text:section>
          <text:section text:name="artikel_id1-3-2-2-2" text:style-name="artikel">
            <text:p text:style-name="artikel_kop_titel"><text:span text:style-name="artikel_kop_label">Artikel</text:span> <text:span text:style-name="artikel_kop_nr"> 2. </text:span> 
              <text:span text:style-name="nadrukvet">Afwijken</text:span>
            </text:p>
            <text:p text:style-name="al">Het college kan afwijken van deze beleidsregels, voor zover dit niet in strijd is met wet‐ en regelgeving. Een voorstel aan het college om af te wijken van het beleid gaat altijd vergezeld van een advies van de inkoopcoördinator. </text:p>
          </text:section>
          <text:section text:name="artikel_id1-3-2-2-3" text:style-name="artikel">
            <text:p text:style-name="artikel_kop_titel"><text:span text:style-name="artikel_kop_label">Artikel</text:span> <text:span text:style-name="artikel_kop_nr"> 3. </text:span> 
              <text:span text:style-name="nadrukvet">Beginselen</text:span>
            </text:p>
            <text:p text:style-name="al">Alle inkopen en aanbestedingen van de Gemeente Hoogeveen worden op objectieve, transparante, proportionele en non discriminatoire wijze uitgevoerd. De gedragscode integriteit voor ambtenaren en voor bestuurders zijn daarbij leidend.</text:p>
          </text:section>
          <text:section text:name="artikel_id1-3-2-2-4" text:style-name="artikel">
            <text:p text:style-name="artikel_kop_titel"><text:span text:style-name="artikel_kop_label">Artikel</text:span> <text:span text:style-name="artikel_kop_nr"> 4. </text:span> 
              <text:span text:style-name="nadrukvet">Openbaarheid</text:span>
            </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en het ter inzage leggen van de aanbestedingsdocumenten. De publicatie van nationale of Europese aanbestedingen geschiedt via daarvoor geschikte media zoals TenderNed.</text:p>
          </text:section>
          <text:section text:name="artikel_id1-3-2-2-5" text:style-name="artikel">
            <text:p text:style-name="artikel_kop_titel"><text:span text:style-name="artikel_kop_label">Artikel</text:span> <text:span text:style-name="artikel_kop_nr"> 5. </text:span> 
              <text:span text:style-name="nadrukvet">Algemene Inkoopvoorwaarden</text:span>
            </text:p>
            <text:p text:style-name="al">Bij iedere opdracht voor een werk, levering of een dienst worden, zo mogelijk reeds bij de offerteaanvraag, de Algemene Inkoopvoorwaarden DWH van toepassing verklaard. Voor werken wordt hierin het Aanbestedingsreglement Werken (ARW 2016) en de Uniforme Administratieve</text:p>
            <text:p text:style-name="al">Voorwaarden voor de uitvoering van werken (UAV) van toepassing verklaard met uitzondering van het arbitraal beding. Voor de uitvoering wordt aangegeven welke voorwaarden op het betreffende werk van toepassing zijn. Voor ICT-projecten worden in principe de Gemeentelijke Inkoopvoorwaarden voor IT (GIBIT) en het door de samenwerkingsorganisatie vastgestelde addendum toegepast.</text:p>
          </text:section>
          <text:section text:name="artikel_id1-3-2-2-6" text:style-name="artikel">
            <text:p text:style-name="artikel_kop_titel"><text:span text:style-name="artikel_kop_label">Artikel</text:span> <text:span text:style-name="artikel_kop_nr"> 6. </text:span> 
              <text:span text:style-name="nadrukvet">Maatschappelijk Verantwoord Inkopen</text:span>
            </text:p>
            <text:p text:style-name="al">De Gemeente Hoogeveen heeft een Actieplan Maatschappelijk Verantwoord Inkopen (MVI) opgesteld. De onderstaande MVI-thema’s zijn opgenomen in het Actieplan MVI:</text:p>
            <text:list text:style-name="id1-3-2-2-6-3">
              <text:list-item text:style-override="id1-3-2-2-6-3-1">
                <text:number>1.</text:number>
                <text:p text:style-name="al">MKB-vriendelijk inkopen;</text:p>
              </text:list-item>
              <text:list-item text:style-override="id1-3-2-2-6-3-2">
                <text:number>2.</text:number>
                <text:p text:style-name="al">Circulair inkopen;</text:p>
              </text:list-item>
              <text:list-item text:style-override="id1-3-2-2-6-3-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7" text:style-name="artikel">
            <text:p text:style-name="artikel_kop_titel"><text:span text:style-name="artikel_kop_label">Artikel</text:span> <text:span text:style-name="artikel_kop_nr"> 7. </text:span> 
              <text:span text:style-name="nadrukvet">Opdrachtverstrekking</text:span>
            </text:p>
            <text:p text:style-name="al">Indien een opdracht voor een werk, levering of een dienst wordt verstrekt dient dit op basis van een schriftelijke overeenkomst te geschieden.</text:p>
          </text:section>
          <text:section text:name="artikel_id1-3-2-2-8" text:style-name="artikel">
            <text:p text:style-name="artikel_kop_titel"><text:span text:style-name="artikel_kop_label">Artikel</text:span> <text:span text:style-name="artikel_kop_nr"> 8. </text:span> 
              <text:span text:style-name="nadrukvet">Inkoopstartformulier</text:span>
            </text:p>
            <text:p text:style-name="al">Voor aanbestedingen met een geraamde waarde van € 30.000 (ex BTW) of hoger wordt een inkoopstartformulier ingevuld.</text:p>
          </text:section>
          <text:section text:name="artikel_id1-3-2-2-9" text:style-name="artikel">
            <text:p text:style-name="artikel_kop_titel"><text:span text:style-name="artikel_kop_label">Artikel</text:span> <text:span text:style-name="artikel_kop_nr"> 9. </text:span> 
              <text:span text:style-name="nadrukvet">Drempelbedragen</text:span>
            </text:p>
            <text:p text:style-name="al">De Europese drempelwaarden voor overheidsopdrachten zijn vastgelegd in artikel 7 van de richtlijn 2004/18/EG. De Europese Commissie stelt elke twee jaar de nieuwe drempelwaarden vast.</text:p>
            <text:p text:style-name="al">De onderstaande Europese drempelwaarden zijn geldig vanaf 1 januari 2022 tot en met 31 december 2023.</text:p>
            <text:p text:style-name="al"/>
            <text:p text:style-name="al">
            <text:span text:style-name="nadrukvet">Leveringen en diensten</text:span>
          </text:p>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50.000,- en minder dan </text:p>
                    <text:p text:style-name="table_al">€ 215.000,-</text:p>
                  </table:table-cell>
                  <table:table-cell table:style-name="entry" table:number-rows-spanned="1" table:number-columns-spanned="1">
                    <text:p text:style-name="table_al">Onderhands (minimaal3 en maximaal 5 offertes)</text:p>
                  </table:table-cell>
                </table:table-row>
                <table:table-row table:style-name="row">
                  <table:table-cell table:style-name="entry" table:number-rows-spanned="1" table:number-columns-spanned="1">
                    <text:p text:style-name="table_al">€ 215.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Sociale en andere specifieke diensten</text:span>
          </text:p>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gunning uit de hand (bij voorkeur lokale/ regionale ondernemer). Vooraf afstemming met Bedrijfsbureau dienstverlening.</text:p>
                  </table:table-cell>
                </table:table-row>
                <table:table-row table:style-name="row">
                  <table:table-cell table:style-name="entry" table:number-rows-spanned="1" table:number-columns-spanned="1">
                    <text:p text:style-name="table_al">Boven €100.000,- en minder dan </text:p>
                    <text:p text:style-name="table_al">€ 750.000,-</text:p>
                  </table:table-cell>
                  <table:table-cell table:style-name="entry" table:number-rows-spanned="1" table:number-columns-spanned="1">
                    <text:p text:style-name="table_al">Onderhands (minimaal 3 en maximaal 5 offertes) in overleg met Bedrijfsbureau dienstverlening.</text:p>
                    <text:p text:style-name="table_al">Indien een onderhandse aanbesteding niet mogelijk/ realistisch is, in overleg met inkoopadviseurs over mogelijkheden.</text:p>
                  </table:table-cell>
                </table:table-row>
                <table:table-row table:style-name="row">
                  <table:table-cell table:style-name="entry" table:number-rows-spanned="1" table:number-columns-spanned="1">
                    <text:p text:style-name="table_al">€ 7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Werken</text:span>
          </text:p>
            <text:section text:name="table_id1-3-2-2-9-12" text:style-name="table">
              <text:p text:style-name="table_top"/>
              <table:table table:style-name="tgroup">
                <table:table-column table:style-name="id1-3-2-2-9-12-1-1"/>
                <table:table-column table:style-name="id1-3-2-2-9-12-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150.000,- en minder dan </text:p>
                    <text:p text:style-name="table_al">€ 2.000.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Boven € 2.000.000,- en minder dan </text:p>
                    <text:p text:style-name="table_al">€ 5.382.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 5.382.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span text:style-name="nadrukcur">N.B</text:span>. De Europese drempelbedragen gelden tot 31 december 2023.</text:p>
          </text:section>
          <text:section text:name="artikel_id1-3-2-2-10" text:style-name="artikel">
            <text:p text:style-name="artikel_kop_titel"><text:span text:style-name="artikel_kop_label">Artikel</text:span> <text:span text:style-name="artikel_kop_nr"> 10. </text:span> 
              <text:span text:style-name="nadrukvet">Aanbestedingsstrategie</text:span>
            </text:p>
            <text:p text:style-name="al">Bij elke Europese aanbesteding wordt vooraf de aanbestedingsstrategie bepaald en afgestemd met</text:p>
            <text:p text:style-name="al">de trojka.</text:p>
          </text:section>
          <text:section text:name="artikel_id1-3-2-2-11" text:style-name="artikel">
            <text:p text:style-name="artikel_kop_titel"><text:span text:style-name="artikel_kop_label">Artikel</text:span> <text:span text:style-name="artikel_kop_nr"> 11. </text:span> 
              <text:span text:style-name="nadrukvet">Zwaarte aanbestedingsvorm</text:span>
            </text:p>
            <text:p text:style-name="al">Voor opdrachten onder de Europese drempelwaarde geldt nooit een zwaardere vorm dan die zou hebben gegolden wanneer de waarde van de opdracht hoger dan de Europese drempelwaarde zou zijn geweest.</text:p>
          </text:section>
          <text:section text:name="artikel_id1-3-2-2-12" text:style-name="artikel">
            <text:p text:style-name="artikel_kop_titel"><text:span text:style-name="artikel_kop_label">Artikel</text:span> <text:span text:style-name="artikel_kop_nr"> 12. </text:span> 
              <text:span text:style-name="nadrukvet">Onderhandse aanbestedingen</text:span>
            </text:p>
            <text:p text:style-name="al">Bij meervoudig onderhandse aanbestedingen is tenminste 50% van het aantal uit te nodigen partijen uit het lokale bedrijfsleven afkomstig (voor zover aanwezig of geschikt). Vervolgens zal dit worden aangevuld met regionale partijen en tot slot met landelijke partijen. </text:p>
            <text:p text:style-name="al">Bij enkelvoudige onderhandse procedures gaat de voorkeur uit naar een lokale ondernemer. Indien deze niet aanwezig of geschikt is zal bij voorkeur worden gekeken naar een regionale ondernemer.</text:p>
          </text:section>
          <text:section text:name="artikel_id1-3-2-2-13" text:style-name="artikel">
            <text:p text:style-name="artikel_kop_titel"><text:span text:style-name="artikel_kop_label">Artikel</text:span> <text:span text:style-name="artikel_kop_nr"> 13. </text:span> 
              <text:span text:style-name="nadrukvet">Klachten</text:span>
            </text:p>
            <text:p text:style-name="al">Klachten over een aanbestedingsprocedure worden afgehandeld op de door het college vastgestelde wijze.</text:p>
          </text:section>
          <text:section text:name="artikel_id1-3-2-2-14" text:style-name="artikel">
            <text:p text:style-name="artikel_kop_titel"><text:span text:style-name="artikel_kop_label">Artikel</text:span> <text:span text:style-name="artikel_kop_nr"> 14. </text:span> 
              <text:span text:style-name="nadrukvet">Groslijsten</text:span>
            </text:p>
            <text:p text:style-name="al">Bij onderhandse aanbestedingen wordt voor de selectie van de uit te nodigen bedrijven het systeem van groslijsten toegepast op de door het college vastgestelde wijze en vastgestelde categorieën.</text:p>
          </text:section>
          <text:section text:name="artikel_id1-3-2-2-15" text:style-name="artikel">
            <text:p text:style-name="artikel_kop_titel"><text:span text:style-name="artikel_kop_label">Artikel</text:span> <text:span text:style-name="artikel_kop_nr"> 15. </text:span> 
              <text:span text:style-name="nadrukvet"> Aanbestedingsdossier</text:span>
            </text:p>
            <text:p text:style-name="al">Bij elke aanbestedingsprocedure dient een aanbestedingsdossier te worden opgebouwd. Na gunning van de opdracht wordt het dossier naar het centraal archief gezonden.</text:p>
          </text:section>
          <text:section text:name="artikel_id1-3-2-2-16" text:style-name="artikel">
            <text:p text:style-name="artikel_kop_titel"><text:span text:style-name="artikel_kop_label">Artikel</text:span> <text:span text:style-name="artikel_kop_nr"> 16. </text:span> 
              <text:span text:style-name="nadrukvet">Slotartikel</text:span>
            </text:p>
            <text:list text:style-name="id1-3-2-2-16-2">
              <text:list-item text:style-override="id1-3-2-2-16-2-1">
                <text:number>1.</text:number>
                <text:p text:style-name="al">De Beleidsregels inkoop en aanbesteding van 14 januari 2020 worden ingetrokken met ingang van de datum waarop deze beleidsregels in werking treden.</text:p>
              </text:list-item>
              <text:list-item text:style-override="id1-3-2-2-16-2-2">
                <text:number>2.</text:number>
                <text:p text:style-name="al">Deze beleidsregels treden in werking op de dag na bekendmaking en werken terug tot en met 1 januari 2022.</text:p>
              </text:list-item>
              <text:list-item text:style-override="id1-3-2-2-16-2-3">
                <text:number>3.</text:number>
                <text:p text:style-name="al">Deze beleidsregels worden aangehaald als: Beleidsregels inkoop Hoogeveen.</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15 februari 2022.</text:p>
            <text:p text:style-name="al"/>
          </text:section>
          <text:section text:name="ondertekening_id1-3-2-3-2">
            <text:p><text:span text:style-name="functie">De secretaris, De burgemeester,</text:span></text:p>
          </text:section>
          <text:section text:name="ondertekening_id1-3-2-3-3">
            <text:p><text:span text:style-name="functie"/></text:p>
          </text:section>
          <text:section text:name="ondertekening_id1-3-2-3-4">
            <text:p><text:span text:style-name="functie"/></text:p>
            <text:p><text:span text:style-name="ondertekening_naam">
            <text:span text:style-name="voornaam">H.B.J. MULDER  K.B. LOOHU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06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160 van de Gemeentewet]|[1.0:c:BWBR0005416&amp;artikel=160&amp;g=2022-01-01</meta:user-defined>
    <meta:user-defined meta:name="DC.source">Aanbestedingswet 2012]|[1.0:c:BWBR0032203&amp;g=2022-01-01</meta:user-defined>
    <meta:user-defined meta:name="DC.source">Aanbestedingsbesluit]|[1.0:c:BWBR0032919&amp;g=2022-01-01</meta:user-defined>
    <meta:user-defined meta:name="DCTERMS.alternative">Beleidsregels inkoop Hoogeveen</meta:user-defined>
    <dc:language>nl</dc:language>
    <meta:user-defined meta:name="OVERHEIDop.locatietype/OVERHEIDop.gebiedsmarkering">Gemeente</meta:user-defined>
    <meta:user-defined meta:name="DC.title">Beleidsregels inkoop en aanbesteding 2022</meta:user-defined>
    <meta:user-defined meta:name="DCTERMS.W3CDTF/DCTERMS.available">2022-02-18</meta:user-defined>
    <meta:user-defined meta:name="DCTERMS.W3CDTF/OVERHEIDop.jaargang">2022</meta:user-defined>
    <meta:user-defined meta:name="OVERHEIDop.publicationIssue">73067</meta:user-defined>
    <meta:user-defined meta:name="OVERHEIDop.betreftRegeling">CVDR673082_1</meta:user-defined>
    <meta:user-defined meta:name="xs:date/OVERHEIDop.startdatum">2022-02-19</meta:user-defined>
    <meta:user-defined meta:name="OVERHEIDop.GmbID/DC.identifier">gmb-2022-73067</meta:user-defined>
    <meta:user-defined meta:name="OVERHEIDop.versieInformatie"/>
  </office:meta>
</office:document-meta>
</file>