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Leudal</text:p>
      <text:section text:name="regeling_id1-3-2" text:style-name="regeling">
        <text:section text:name="aanhef_id1-3-2-1" text:style-name="aanhef">
          <text:section text:name="preambule_id1-3-2-1-1" text:style-name="preambule">
            <text:p text:style-name="al"/>
            <text:p text:style-name="al">Burgemeester en wethouders van Leudal;</text:p>
            <text:p text:style-name="al">Gelet op de artikelen 16, Boek 1 Burgerlijk Wetboek, 1 tot en met 4 Besluit burgerlijke stand 1994 en 4 Wet rechten burgerlijke stand.</text:p>
            <text:p text:style-name="al">BESLUITEN:</text:p>
            <text:p text:style-name="al">vast te stellen het Reglement burgerlijke stand Leud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1">
                <text:number>a.</text:number>
                <text:p text:style-name="al">
                <text:span text:style-name="nadrukcur">De wet</text:span>: boek 1 Burgerlijk Wetboek;</text:p>
              </text:list-item>
              <text:list-item text:style-override="id1-3-2-2-1-2-2">
                <text:number>b.</text:number>
                <text:p text:style-name="al">
                <text:span text:style-name="nadrukcur">het besluit</text:span>: besluit burgerlijke stand 1994;</text:p>
              </text:list-item>
              <text:list-item text:style-override="id1-3-2-2-1-2-3">
                <text:number>c.</text:number>
                <text:p text:style-name="al">
                <text:span text:style-name="nadrukcur">ambtenaar van de burgerlijke stand</text:span>: een ambtenaar in dienst van de gemeente of van een andere gemeente als zodanig aangewezen door burgemeester en wethouders (art. 1:16 BW);</text:p>
              </text:list-item>
              <text:list-item text:style-override="id1-3-2-2-1-2-4">
                <text:number>d.</text:number>
                <text:p text:style-name="al">
                <text:span text:style-name="nadrukcur">buitengewoon ambtenaar van de burgerlijke stand</text:span>; een ambtenaar in dienst van de gemeente Leudal of van een andere gemeente, als zodanig aangewezen door burgemeester en wethouders (art.1:16 BW);</text:p>
              </text:list-item>
              <text:list-item text:style-override="id1-3-2-2-1-2-5">
                <text:number>e.</text:number>
                <text:p text:style-name="al">
                <text:span text:style-name="nadrukcur">gemeentehuis</text:span>: alle vaste locaties (gebouwen) welke bij raadsbesluit als zodanig zijn aangewezen. Alle locaties binnen het grondgebied van de gemeente die voldoen aan de daaraan te stellen eisen zijn bij raadsbesluit van 13 maart 2012 aangewezen als ‘huis der gemeente’ (‘vrije locaties’);</text:p>
              </text:list-item>
              <text:list-item text:style-override="id1-3-2-2-1-2-6">
                <text:number>f.</text:number>
                <text:p text:style-name="al">
                <text:span text:style-name="nadrukcur">college</text:span>: college van burgemeester en wethouders van Leudal.</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buitengewoon) Ambtenaar van de burgerlijke stand</text:span>
            </text:p>
            <text:list text:style-name="id1-3-2-2-2-2">
              <text:list-item text:style-override="id1-3-2-2-2-2">
                <text:number> 1. </text:number>
                <text:p text:style-name="al">Het college kan tot ambtenaar van de burgerlijke stand (abs) aanwijzen ambtenaren in dienst van de gemeente Leudal of ambtenaren in dienst van een andere gemeente die werkzaam zijn binnen het taakveld burgerzaken. </text:p>
              </text:list-item>
              <text:list-item text:style-override="id1-3-2-2-2-3">
                <text:number> 2. </text:number>
                <text:p text:style-name="al">Het minimum aan ambtenaren van de burgerlijke stand is twee.</text:p>
              </text:list-item>
              <text:list-item text:style-override="id1-3-2-2-2-4">
                <text:number> 3. </text:number>
                <text:p text:style-name="al">Voor aanwijzing tot buitengewoon ambtenaar van de burgerlijke stand (babs) komen in aanmerking:</text:p>
                <text:list text:style-name="id1-3-2-2-2-4-3">
                  <text:list-item text:style-override="id1-3-2-2-2-4-3-1">
                    <text:number>a.</text:number>
                    <text:p text:style-name="al">personen die niet belast zijn met de werkzaamheden op het gebied van de burgerlijke stand, die zich bereid hebben verklaard om structureel huwelijken te voltrekken en partnerschappen te registreren;</text:p>
                  </text:list-item>
                  <text:list-item text:style-override="id1-3-2-2-2-4-3-2">
                    <text:number>b.</text:number>
                    <text:p text:style-name="al">de leden van het college van burgemeester en wethouders;</text:p>
                  </text:list-item>
                  <text:list-item text:style-override="id1-3-2-2-2-4-3-3">
                    <text:number>c.</text:number>
                    <text:p text:style-name="al">personen die eenmalig een huwelijk zullen voltrekken of een partnerschap zullen registreren.</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Aanwijzing</text:span>
            </text:p>
            <text:list text:style-name="id1-3-2-2-3-2">
              <text:list-item text:style-override="id1-3-2-2-3-2">
                <text:number> 1. </text:number>
                <text:p text:style-name="al">De ambtenaar van de burgerlijke stand als bedoeld in artikel 2 lid 1 van dit besluit, wordt aangewezen voor een in het aanwijzingsbesluit te bepalen periode die maximaal het tijdvak mag zijn gedurende welke de ambtenaar in dienst is van de gemeente. </text:p>
              </text:list-item>
              <text:list-item text:style-override="id1-3-2-2-3-3">
                <text:number> 2. </text:number>
                <text:p text:style-name="al">Het afdelingshoofd dienstverlening kan buitengewoon ambtenaren van de burgerlijke stand voor een in het aanwijzingsbesluit te bepalen periode aanwijzen voor de voltrekking van huwelijken of partnerschapsregistraties.</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Locatie</text:span>
            </text:p>
            <text:list text:style-name="id1-3-2-2-4-2">
              <text:list-item text:style-override="id1-3-2-2-4-2">
                <text:number> 1. </text:number>
                <text:p text:style-name="al">Ambtenaren van de burgerlijke stand en buitengewoon ambtenaren van de burgerlijke stand verrichten hun wettelijke taken in het gemeentehuis en kasteel Groot Buggenum.</text:p>
              </text:list-item>
              <text:list-item text:style-override="id1-3-2-2-4-3">
                <text:number> 2. </text:number>
                <text:p text:style-name="al">De vrije trouwlocaties worden geregeld in de beleidsregels voor trouwlocaties Leudal.</text:p>
              </text:list-item>
              <text:list-item text:style-override="id1-3-2-2-4-4">
                <text:number> 3. </text:number>
                <text:p text:style-name="al">Onverminderd het bepaalde in lid 1 kunnen de ambtenaar van de burgerlijke stand en de buitengewoon ambtenaar van de burgerlijke stand, voor zover daartoe gewichtige redenen bestaan, elders binnen de gemeente in een bijzonder huis hun wettelijke taken verrichte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Voorwaarden babs voor één dag</text:span>
            </text:p>
            <text:list text:style-name="id1-3-2-2-5-2">
              <text:list-item text:style-override="id1-3-2-2-5-2">
                <text:number> 1. </text:number>
                <text:p text:style-name="al">De datum en de locatie van het huwelijk of het partnerschap zijn vastgelegd bij de gemeente Leudal.</text:p>
              </text:list-item>
              <text:list-item text:style-override="id1-3-2-2-5-3">
                <text:number> 2. </text:number>
                <text:p text:style-name="al">Het bruidspaar verzoekt tot aanwijzing van de babs voor één dag met een voorgeschreven aanvraagformulier.</text:p>
              </text:list-item>
              <text:list-item text:style-override="id1-3-2-2-5-4">
                <text:number> 3. </text:number>
                <text:p text:style-name="al">Het verzoek is ten minste drie maanden voor aanvang van de huwelijksvoltrekking of partnerschapsregistratie ingediend. </text:p>
              </text:list-item>
              <text:list-item text:style-override="id1-3-2-2-5-5">
                <text:number> 4. </text:number>
                <text:p text:style-name="al">De babs levert de volgende stukken aan:</text:p>
                <text:list text:style-name="id1-3-2-2-5-5-3">
                  <text:list-item text:style-override="id1-3-2-2-5-5-3-1">
                    <text:number>a.</text:number>
                    <text:p text:style-name="al">kopie geldig identiteitsbewijs;</text:p>
                  </text:list-item>
                  <text:list-item text:style-override="id1-3-2-2-5-5-3-2">
                    <text:number>b.</text:number>
                    <text:p text:style-name="al">een verklaring omtrent gedrag (VOG), niet ouder dan drie maanden;</text:p>
                  </text:list-item>
                  <text:list-item text:style-override="id1-3-2-2-5-5-3-3">
                    <text:number>c.</text:number>
                    <text:p text:style-name="al">een uittreksel uit de Basisregistratie Personen (BRP), niet ouder dan drie maanden.</text:p>
                  </text:list-item>
                </text:list>
              </text:list-item>
              <text:list-item text:style-override="id1-3-2-2-5-6">
                <text:number> 5. </text:number>
                <text:p text:style-name="al">Ten minste twee maanden voor aanvang van de huwelijkssluiting vindt er een gesprek tussen de babs voor één dag en een (b)abs in dienst van de gemeente Leudal plaats. Hierin worden instructies gegeven over de inhoud en vorm van de toespraak, wet- en regelgeving en gedragscodes op het gebied van het sluiten van een huwelijk of partnerschapsregistratie.</text:p>
              </text:list-item>
              <text:list-item text:style-override="id1-3-2-2-5-7">
                <text:number> 6. </text:number>
                <text:p text:style-name="al">Het gesprek op basis van lid 5 is bepalend voor het al dan niet aanwijzen als babs voor één dag. In de aanwijzing voor babs voor één dag kunnen nadere voorwaarden worden gesteld aan de ceremonie.</text:p>
              </text:list-item>
              <text:list-item text:style-override="id1-3-2-2-5-8">
                <text:number> 7. </text:number>
                <text:p text:style-name="al">Een babs voor één dag kan geen gratis huwelijk voltrekken of gratis partnerschap registreren.</text:p>
              </text:list-item>
              <text:list-item text:style-override="id1-3-2-2-5-9">
                <text:number> 8. </text:number>
                <text:p text:style-name="al">Een babs voor één dag krijgt geen vergoeding, ook geen onkostenvergoeding.</text:p>
              </text:list-item>
              <text:list-item text:style-override="id1-3-2-2-5-10">
                <text:number> 9. </text:number>
                <text:p text:style-name="al">De aan de gemeente te betalen legeskosten van een babs voor één dag zijn opgenomen in de tarieventabel, titel 1 bijhorend bij de vigerende legesverordening en zijn voor rekening van het bruidspaar.</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Leiding bureau burgerlijke stand</text:span>
            </text:p>
            <text:p text:style-name="al">Het afdelingshoofd dienstverlening is belast met de leiding van het bureau van de burgerlijke stand.</text:p>
            <text:p text:style-name="al"/>
          </text:section>
          <text:section text:name="artikel_id1-3-2-2-7" text:style-name="artikel">
            <text:p text:style-name="artikel_kop_titel"><text:span text:style-name="artikel_kop_label">Artikel</text:span> <text:span text:style-name="artikel_kop_nr"> 7 </text:span> 
              <text:span text:style-name="nadrukvet">Kosteloze huwelijken/partnerregistraties of omzettingen van beide</text:span>
            </text:p>
            <text:list text:style-name="id1-3-2-2-7-2">
              <text:list-item text:style-override="id1-3-2-2-7-2">
                <text:number> 1. </text:number>
                <text:p text:style-name="al">Tweemaal per week wordt gelegenheid gegeven tot kosteloze huwelijksvoltrekking, partnerschapsregistratie of omzetting van een geregistreerd partnerschap in een huwelijk. Op de tijdens de aangifte door de ambtenaar van de burgerlijke stand te bepalen eerstvolgende beschikbare maandag- of woensdagochtend om 09.00 uur in het gemeentehuis te Heythuysen, in een op dat moment beschikbare ruimte, waarbij buiten het bruidspaar maximaal 4 personen aanwezig zijn, gedurende een ceremonie die in totaal niet meer dan 15 minuten in beslag zal nemen en waarbij verdere (persoonlijke) wensen etc. niet aan de orde zijn. Uitgezonderd hiervan zijn de dagen waarop het bureau van de burgerlijke stand is gesloten overeenkomstig het bepaalde in artikel 8.</text:p>
              </text:list-item>
              <text:list-item text:style-override="id1-3-2-2-7-3">
                <text:number> 2. </text:number>
                <text:p text:style-name="al">Om in aanmerking te komen voor kosteloze voltrekking, registratie of omzetting dient tenminste één persoon ingeschreven te staan in de Basisregistratie Personen (BRP) van de gemeente Leudal,</text:p>
              </text:list-item>
              <text:list-item text:style-override="id1-3-2-2-7-4">
                <text:number> 3. </text:number>
                <text:p text:style-name="al">Kosteloze huwelijksvoltrekkingen en partnerschapsregistraties worden voltrokken door een ambtenaar van de burgerlijke stand.</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Openstelling</text:span>
            </text:p>
            <text:list text:style-name="id1-3-2-2-8-2">
              <text:list-item text:style-override="id1-3-2-2-8-2">
                <text:number> 1. </text:number>
                <text:p text:style-name="al">Het bureau van de burgerlijke stand is geopend tijdens de openingstijden van het gemeentehuis.</text:p>
              </text:list-item>
              <text:list-item text:style-override="id1-3-2-2-8-3">
                <text:number> 2. </text:number>
                <text:p text:style-name="al">Huwelijksvoltrekkingen en partnerregistraties, in aanvulling op het onder lid 1 bepaalde, zijn mogelijk: maandag tot en met zondag van 09.00 uur tot 19.00 uur.</text:p>
              </text:list-item>
              <text:list-item text:style-override="id1-3-2-2-8-4">
                <text:number> 3. </text:number>
                <text:p text:style-name="al">Voor werkzaamheden niet zijnde huwelijks voltrekkingen/partnerschapsregistraties is het bureau van de burgerlijke stand tijdens de openingstijden van het gemeentehuis enkel op afspraak geopend.</text:p>
              </text:list-item>
              <text:list-item text:style-override="id1-3-2-2-8-5">
                <text:number> 4. </text:number>
                <text:p text:style-name="al">Het bureau van de burgerlijke stand is gesloten voor de in leden 2 en 3 vermelde werkzaamheden indien de vastgestelde openstelling samenvalt met algemeen erkende feestdagen in de zin van artikel 3 van de Algemene Termijnenwet en 1e Paas- en 1e Pinksterdag, Dodenherdenking 4 mei vanaf 18.00 uur en de op grond van artikel 3, lid 3 van de Algemene Termijnenwet gelijkgestelde dagen of overige door de burgemeester en wethouders aan te wijzen dagen, waarop het bureau niet of slechts gedeeltelijk is geopend.</text:p>
              </text:list-item>
              <text:list-item text:style-override="id1-3-2-2-8-6">
                <text:number> 5. </text:number>
                <text:p text:style-name="al">Uitzondering geldt voor Nieuwjaardag, Goede Vrijdag, Bevrijdingsdag en de op grond van artikel 3 lid 3 van de Algemene Termijnenwet gelijkgestelde dagen waarop het bureau ingevolge lid 2 wel is geopend voor huwelijksvoltrekking en partnerschapsregistratie.</text:p>
              </text:list-item>
              <text:list-item text:style-override="id1-3-2-2-8-7">
                <text:number> 6. </text:number>
                <text:p text:style-name="al">Het bureau van de burgerlijke stand kan op dagen dat het bureau gesloten is voor het publiek, beperkt geopend zijn op door burgemeester en wethouders, na voorgaande bekendmaking, te bepalen uren.</text:p>
              </text:list-item>
              <text:list-item text:style-override="id1-3-2-2-8-8">
                <text:number> 7. </text:number>
                <text:p text:style-name="al">Het bureau van de burgerlijke stand zal voor werkzaamheden vermeld in lid 3 op verzoek van een belanghebbende, gedaan aan burgemeester en wethouders, worden geopend op dagen dat het bureau gesloten is, indien wordt aangetoond dat met de te verrichten werkzaamheden niet kan worden gewacht tot de eerstvolgende openstelling.</text:p>
              </text:list-item>
              <text:list-item text:style-override="id1-3-2-2-8-9">
                <text:number> 8. </text:number>
                <text:p text:style-name="al">In bijzondere gevallen kunnen burgemeester en wethouders besluiten tot afwijking van de in de leden 1 en 2 vermelde uren.</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Citeertitel/inwerkingtreding</text:span>
            </text:p>
            <text:list text:style-name="id1-3-2-2-9-2">
              <text:list-item text:style-override="id1-3-2-2-9-2">
                <text:number> 1. </text:number>
                <text:p text:style-name="al">Dit reglement kan worden aangehaald als ‘Reglement burgerlijke stand Leudal’.</text:p>
              </text:list-item>
              <text:list-item text:style-override="id1-3-2-2-9-3">
                <text:number> 2. </text:number>
                <text:p text:style-name="al">Dit reglement treedt in werking de dag na de datum van bekendmaking op welk tijdstip het Reglement burgerlijke stand Leudal 2011 komt te vervallen.</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1 februari 2022</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306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6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6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rtikel 16 van Boek 1 van het Burgerlijk Wetboek]|[1.0:c:BWBR0002656&amp;artikel=16&amp;g=2021-01-01</meta:user-defined>
    <meta:user-defined meta:name="DC.source">artikel 1 van het Besluit burgerlijke stand 1994]|[1.0:c:BWBR0006493&amp;artikel=1&amp;g=2022-01-01</meta:user-defined>
    <meta:user-defined meta:name="DC.source">artikel 1 van de Wet rechten burgerlijke stand]|[1.0:c:BWBR0001851&amp;artikel=1&amp;g=2019-02-16</meta:user-defined>
    <meta:user-defined meta:name="DCTERMS.alternative">Reglement Burgerlijke Stand Leudal</meta:user-defined>
    <dc:language>nl</dc:language>
    <meta:user-defined meta:name="OVERHEIDop.locatietype/OVERHEIDop.gebiedsmarkering">Gemeente</meta:user-defined>
    <meta:user-defined meta:name="DC.title">Reglement Burgerlijke Stand Leudal</meta:user-defined>
    <meta:user-defined meta:name="DCTERMS.W3CDTF/DCTERMS.available">2022-02-18</meta:user-defined>
    <meta:user-defined meta:name="DCTERMS.W3CDTF/OVERHEIDop.jaargang">2022</meta:user-defined>
    <meta:user-defined meta:name="OVERHEIDop.publicationIssue">73063</meta:user-defined>
    <meta:user-defined meta:name="OVERHEIDop.betreftRegeling">CVDR673081_1</meta:user-defined>
    <meta:user-defined meta:name="OVERHEIDop.GmbID/DC.identifier">gmb-2022-73063</meta:user-defined>
    <meta:user-defined meta:name="xs:date/OVERHEIDop.startdatum">2022-02-19</meta:user-defined>
    <meta:user-defined meta:name="OVERHEIDop.versieInformatie"/>
  </office:meta>
</office:document-meta>
</file>