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llebroek 99, 6361AB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5 februari 2022 een besluit genomen op de aanvraag omgevingsvergunning met zaaknummer W-2022-015 voor het verbouwen aanbouw/dakkapel hellebroek 99 op locatie Hellebroek 99, 6361AB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3056</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56</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56</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llebroek 99, 6361AB  Nuth</meta:user-defined>
    <meta:user-defined meta:name="DCTERMS.W3CDTF/DCTERMS.available">2022-02-18</meta:user-defined>
    <meta:user-defined meta:name="DCTERMS.W3CDTF/OVERHEIDop.jaargang">2022</meta:user-defined>
    <meta:user-defined meta:name="OVERHEIDop.publicationIssue">73056</meta:user-defined>
    <meta:user-defined meta:name="OVERHEIDop.GmbID/DC.identifier">gmb-2022-73056</meta:user-defined>
    <meta:user-defined meta:name="OVERHEIDop.versieInformatie"/>
  </office:meta>
</office:document-meta>
</file>