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2 parkeervakken voor het laden van elektrische auto’s aan Carmelietenstraat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 2022/2847806</text:p>
            <text:p text:style-name="common-al">
            <text:span text:style-name="nadrukvet">1. Besluiten:</text:span>
          </text:p>
            <text:p text:style-name="common-al">Voor het inrichten van twee parkeervakken voor het laden van elektrische auto’s ter hoogte van de Carmelietenstraat Geleen. De onderstaande verkeersmaatregel bekend te maken zodat belanghebbenden zienswijzen in kunnen dienen:</text:p>
            <text:list text:style-name="id1-3-2-2-1-4">
              <text:list-item text:style-override="id1-3-2-2-1-4-1">
                <text:number>1.</text:number>
                <text:p text:style-name="al">Plaatsen van het bord ‘Parkeergelegenheid’ (bord E4) met het onderbord ‘opladen elektrische voertuigen en onderbord ‘geldt voor twee vakken’ (OB504).</text:p>
              </text:list-item>
              <text:list-item text:style-override="id1-3-2-2-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Carmelieten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9-10-2021 positief geadviseerd over de voorgestelde verkeersmaatregelen. Van 30-12-2021 tot en met 12-01-2022 heeft het voornemen besluit ter inzage gelegen. Hierop is geen reactie binnengekom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1-02-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15-02-2022</text:span> tot en met <text:span text:style-name="nadrukvet">woensdag 30-03-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Het verkeersbesluit met de bijbehorende stukken kan worden ingezien bij de receptie van de Stadswinkel, Markt 1 in Geleen. Van <text:span text:style-name="nadrukvet">donderdag 15-02-2022</text:span> tot en met <text:span text:style-name="nadrukvet">woensdag 30-03-2022</text:span>. Over dit verkeersbesluit kunnen belanghebbenden gedurende deze periode ook een zienswijze geven. Deze kan naar: College van B&amp;W, Postbus 18, 6130 AA SITT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05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Carmelieten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847806</meta:user-defined>
    <meta:user-defined meta:name="OVERHEIDop.verkeersbordcode">E4</meta:user-defined>
    <dc:language>nl</dc:language>
    <meta:user-defined meta:name="OVERHEIDop.locatietype/OVERHEIDop.gebiedsmarkering">Weg</meta:user-defined>
    <meta:user-defined meta:name="DC.title">Verkeersbesluit voor het inrichten 2 parkeervakken voor het laden van elektrische auto’s aan Carmelietenstraat te Geleen</meta:user-defined>
    <meta:user-defined meta:name="DCTERMS.W3CDTF/DCTERMS.available">2022-02-18</meta:user-defined>
    <meta:user-defined meta:name="OVERHEIDop.externeBijlage">Fotobijlage|exb-2022-10048</meta:user-defined>
    <meta:user-defined meta:name="DCTERMS.W3CDTF/OVERHEIDop.jaargang">2022</meta:user-defined>
    <meta:user-defined meta:name="OVERHEIDop.publicationIssue">73055</meta:user-defined>
    <meta:user-defined meta:name="OVERHEIDop.GmbID/DC.identifier">gmb-2022-73055</meta:user-defined>
    <meta:user-defined meta:name="OVERHEIDop.versieInformatie"/>
  </office:meta>
</office:document-meta>
</file>