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erkvoucher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en vast te stellen de ‘Subsidieregeling werkvoucher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natuurlijk persoon of rechtspersoon die optreedt als werkgever en is ingeschreven bij de Kamer van Koophandel;</text:p>
              </text:list-item>
              <text:list-item text:style-override="id1-3-2-2-1-3-2">
                <text:number>b.</text:number>
                <text:p text:style-name="al">ASV: Algemene subsidieverordening Heerenveen 2017;</text:p>
              </text:list-item>
              <text:list-item text:style-override="id1-3-2-2-1-3-3">
                <text:number>c.</text:number>
                <text:p text:style-name="al">college: het college van burgemeester en wethouders van de gemeente Heerenveen;</text:p>
              </text:list-item>
              <text:list-item text:style-override="id1-3-2-2-1-3-4">
                <text:number>d.</text:number>
                <text:p text:style-name="al">deelnemer: een inwoner van de gemeente Heerenveen die aanspraak maakt op ondersteuning bij arbeidsinschakeling zoals bedoeld onder artikel 7 lid 1 onder a van de Participatiewet;</text:p>
              </text:list-item>
              <text:list-item text:style-override="id1-3-2-2-1-3-5">
                <text:number>e.</text:number>
                <text:p text:style-name="al">werkvoucher: aanvraagformulier voor het aanvragen van subsid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 subsidie wordt uitsluitend verstrekt aan een aanvrager voor het in dienst nemen van een deelnemer.</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aanvrager gaat met de deelnemer een arbeidscontract aan voor tenminste 6 aaneengesloten maanden voor minimaal 24 uur per week, waarvan tenminste 2 maanden worden uitgevoerd, met de intentie om bij goed functioneren het arbeidscontract te verlengen.</text:p>
              </text:list-item>
              <text:list-item text:style-override="id1-3-2-2-4-3">
                <text:number>2.</text:number>
                <text:p text:style-name="al">De aanvrager ontvangt voor maximaal vijf deelnemers per kalenderjaar subsidie op basis van deze regeling.</text:p>
              </text:list-item>
              <text:list-item text:style-override="id1-3-2-2-4-4">
                <text:number>3.</text:number>
                <text:p text:style-name="al">De subsidie bedraagt € 2.000,-.</text:p>
              </text:list-item>
              <text:list-item text:style-override="id1-3-2-2-4-5">
                <text:number>4.</text:number>
                <text:p text:style-name="al">Geen subsidie wordt verleend voor het in dienst nemen van een deelnemer die in de zes maanden voorafgaand aan de ingangsdatum van het arbeidscontract al een dienstbetrekking bij de aanvrager heeft gehad.</text:p>
              </text:list-item>
              <text:list-item text:style-override="id1-3-2-2-4-6">
                <text:number>5.</text:number>
                <text:p text:style-name="al">De subsidie wordt niet verleend in combinatie met andere plaatsingssubsidies of loonkostensubsidies.</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wordt ingediend voorafgaand aan de ingangsdatum van het arbeidscontract van de deelnemer.</text:p>
              </text:list-item>
              <text:list-item text:style-override="id1-3-2-2-5-3">
                <text:number>2.</text:number>
                <text:p text:style-name="al">In afwijking van artikel 6 lid 2 van de ASV volstaat overlegging van een volledig ingevulde werkvoucher en een ondertekende kopie van het arbeidscontract van de deelnemer.</text:p>
              </text:list-item>
            </text:list>
          </text:section>
          <text:section text:name="artikel_id1-3-2-2-6" text:style-name="artikel">
            <text:p text:style-name="artikel_kop_titel"><text:span text:style-name="artikel_kop_label">Artikel</text:span> <text:span text:style-name="artikel_kop_nr">6.</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 kunnen van een of meer bepaalde artikelen of artikelleden van deze nadere regels afwijken, als daaraan vasthouden voor een subsidieaanvra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Slotbepalingen</text:p>
            <text:p text:style-name="al">Deze regel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d.d. 1 februari 2022.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05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Werk | Organisatie en beleid</meta:user-defined>
    <meta:user-defined meta:name="DC.source">Algemene subsidieverordening Heerenveen 2017]|[https://lokaleregelgeving.overheid.nl/CVDR601291/1</meta:user-defined>
    <meta:user-defined meta:name="DCTERMS.alternative">Subsidieregeling werkvoucher gemeente Heerenveen</meta:user-defined>
    <dc:language>nl</dc:language>
    <meta:user-defined meta:name="OVERHEIDop.locatietype/OVERHEIDop.gebiedsmarkering">Gemeente</meta:user-defined>
    <meta:user-defined meta:name="DC.title">Subsidieregeling werkvoucher gemeente Heerenveen</meta:user-defined>
    <meta:user-defined meta:name="DCTERMS.W3CDTF/DCTERMS.available">2022-02-18</meta:user-defined>
    <meta:user-defined meta:name="DCTERMS.W3CDTF/OVERHEIDop.jaargang">2022</meta:user-defined>
    <meta:user-defined meta:name="OVERHEIDop.publicationIssue">73053</meta:user-defined>
    <meta:user-defined meta:name="OVERHEIDop.betreftRegeling">CVDR673079_1</meta:user-defined>
    <meta:user-defined meta:name="xs:date/OVERHEIDop.startdatum">2022-02-19</meta:user-defined>
    <meta:user-defined meta:name="OVERHEIDop.GmbID/DC.identifier">gmb-2022-73053</meta:user-defined>
    <meta:user-defined meta:name="OVERHEIDop.versieInformatie"/>
  </office:meta>
</office:document-meta>
</file>