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616753, Scheepmakersingel 69 2645L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616753</text:p>
            <text:p text:style-name="common-al">Locatie: Scheepmakersingel 69 2645LC Delfgauw</text:p>
            <text:p text:style-name="common-al">Datum ontvangst: 24-12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30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488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nging beslistermijn omgevingsvergunning: 6616753, Scheepmakersingel 69 2645LC Delfgauw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43</meta:user-defined>
    <meta:user-defined meta:name="OVERHEIDop.GmbID/DC.identifier">gmb-2022-73043</meta:user-defined>
    <meta:user-defined meta:name="OVERHEIDop.versieInformatie"/>
  </office:meta>
</office:document-meta>
</file>