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61822) nabij Looierslaan 129 Voorburg ELP nieuwe aansluiting ten behoeve van laadpaal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februari 2022 een vergunning uitvoering werkzaamheden verleend in verband met de aanleg, instandhouding en opruiming van kabels en leidingen. Het werk vindt plaats en bestaat uit grondwerkzaamheden en het leggen van kabels en buizen nabij Looierslaan 129 Voorburg ELP nieuwe aansluiting ten behoeve van laadpaal Stedin Netbeheer B.V. De werkzaamheden worden uitgevoerd tussen datum van 16 februari tot 22 juli 2022.</text:p>
            <text:p text:style-name="common-al">
            <text:span text:style-name="nadrukvet">Datum bekendmaking besluit: </text:span> 16 febr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304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4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4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61822) nabij Looierslaan 129 Voorburg ELP nieuwe aansluiting ten behoeve van laadpaal Stedin Netbeheer B.V.</meta:user-defined>
    <meta:user-defined meta:name="DCTERMS.W3CDTF/DCTERMS.available">2022-02-18</meta:user-defined>
    <meta:user-defined meta:name="DCTERMS.W3CDTF/OVERHEIDop.jaargang">2022</meta:user-defined>
    <meta:user-defined meta:name="OVERHEIDop.publicationIssue">73042</meta:user-defined>
    <meta:user-defined meta:name="OVERHEIDop.GmbID/DC.identifier">gmb-2022-73042</meta:user-defined>
    <meta:user-defined meta:name="OVERHEIDop.versieInformatie"/>
  </office:meta>
</office:document-meta>
</file>