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hart fase 4F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om de beslistermijn voor de aanvraag met zaaknummer OV-2021-0597 voor een omgevingsvergunning op locatie Dorpshart fase 4F in Hoef en Haag te verlengen voor een periode van maximaal 6 weken. De aanvraag betreft het bouwen van 78 woningen met berg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Dorpshart fase 4F in Hoef en Haa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36</meta:user-defined>
    <meta:user-defined meta:name="OVERHEIDop.GmbID/DC.identifier">gmb-2022-73036</meta:user-defined>
    <meta:user-defined meta:name="OVERHEIDop.versieInformatie"/>
  </office:meta>
</office:document-meta>
</file>