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ctiviteit milieu Violierstraat 103 7601GR Almelo, Tango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1/121520</text:p>
            <text:p text:style-name="common-al">Datum ter inzage:</text:p>
            <text:p text:style-name="common-al">Locatie: Violierstraat 103 7601GR Almelo</text:p>
            <text:p text:style-name="common-al">Projectomschrijving: omgevingsvergunning milieu tankstation Tango Violierstraat 103</text:p>
            <text:p text:style-name="common-al"> </text:p>
            <text:p text:style-name="last-al">Bovengenoemde ontwerp-omgevingsvergunning en de daarop betrekking hebbende stukken ligt vanaf 18 februari 2022, gedurende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303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3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121520</meta:user-defined>
    <meta:user-defined meta:name="DCTERMS.abstract">het actualiseren van de situatie Violierstraat 103</meta:user-defined>
    <dc:language>nl</dc:language>
    <meta:user-defined meta:name="OVERHEIDop.locatietype/OVERHEIDop.gebiedsmarkering">Punt</meta:user-defined>
    <meta:user-defined meta:name="DC.title">Ontwerpbesluit omgevingsvergunning activiteit milieu Violierstraat 103 7601GR Almelo, Tango tankstatio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033</meta:user-defined>
    <meta:user-defined meta:name="OVERHEIDop.GmbID/DC.identifier">gmb-2022-73033</meta:user-defined>
    <meta:user-defined meta:name="OVERHEIDop.versieInformatie"/>
  </office:meta>
</office:document-meta>
</file>