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anleg gesloten bodemenergiesysteem, Kleine Laak 24c, 6088C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is ontvangen voor het aanleggen van een gesloten bodemenergiesysteem buiten inrichtingen op de locatie Kleine Laak 24c, 6088CV Roggel</text:p>
            <text:p text:style-name="common-al">De melding is geregistreerd onder zaaknummer 2022-004445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303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3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3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Kleine Laak 24c, 6088CV Roggel</meta:user-defined>
    <dc:language>nl</dc:language>
    <meta:user-defined meta:name="OVERHEIDop.locatietype/OVERHEIDop.gebiedsmarkering">Vlak</meta:user-defined>
    <meta:user-defined meta:name="DC.title">Kennisgeving ontvangst melding aanleg gesloten bodemenergiesysteem, Kleine Laak 24c, 6088CV Roggel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030</meta:user-defined>
    <meta:user-defined meta:name="OVERHEIDop.GmbID/DC.identifier">gmb-2022-73030</meta:user-defined>
    <meta:user-defined meta:name="OVERHEIDop.versieInformatie"/>
  </office:meta>
</office:document-meta>
</file>