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: 6226289, naast Oude Leedeweg 28 Pijnacker C 119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woning en verplaatsen van uitrit</text:p>
            <text:p text:style-name="common-al">OLO-nummer: 6226289</text:p>
            <text:p text:style-name="common-al">Locatie: naast Oude Leedeweg 28 Pijnacker C 11971</text:p>
            <text:p text:style-name="common-al">Datum ontvangst: 09-11-2021</text:p>
            <text:p text:style-name="common-al"> </text:p>
            <text:p text:style-name="last-al">Reden publicatie: Wabo artikel 3.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73027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027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027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293673</meta:user-defined>
    <meta:user-defined meta:name="DCTERMS.abstract">bouwen woning en verplaatsen van uitrit</meta:user-defined>
    <dc:language>nl</dc:language>
    <meta:user-defined meta:name="OVERHEIDop.locatietype/OVERHEIDop.gebiedsmarkering">Punt</meta:user-defined>
    <meta:user-defined meta:name="DC.title">Verlenging beslistermijn omgevingsvergunning: 6226289, naast Oude Leedeweg 28 Pijnacker C 11971</meta:user-defined>
    <meta:user-defined meta:name="DCTERMS.W3CDTF/DCTERMS.available">2022-02-18</meta:user-defined>
    <meta:user-defined meta:name="DCTERMS.W3CDTF/OVERHEIDop.jaargang">2022</meta:user-defined>
    <meta:user-defined meta:name="OVERHEIDop.publicationIssue">73027</meta:user-defined>
    <meta:user-defined meta:name="OVERHEIDop.GmbID/DC.identifier">gmb-2022-73027</meta:user-defined>
    <meta:user-defined meta:name="OVERHEIDop.versieInformatie"/>
  </office:meta>
</office:document-meta>
</file>