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Participatiewet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zen het voorstel van het college van burgemeester en wethouders van 25 januari 2022 </text:p>
            <text:p text:style-name="al"/>
            <text:p text:style-name="al">gelet op de artikelen 4:81, eerste lid, 4:83 en 1:3, vierde lid, van de Algemene wet bestuursrecht en artikel 17 lid 1 en 31 lid 2, onderdeel m van Participatiewet </text:p>
            <text:p text:style-name="al"/>
            <text:p text:style-name="al">overwegende dat het gewenst is om beleidsregels vast te stellen over vrijlating van giften</text:p>
            <text:p text:style-name="al"/>
            <text:p text:style-name="al">Besluit vast te stellen: de beleidsregels Vrijlating giften Participatiew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De wet: de Participatiewet; </text:p>
                  </text:list-item>
                  <text:list-item text:style-override="id1-3-2-2-1-3-3-2">
                    <text:number>b)</text:number>
                    <text:p text:style-name="al">College: het college van burgemeester en wethouders van de gemeente Rozendaal;</text:p>
                  </text:list-item>
                  <text:list-item text:style-override="id1-3-2-2-1-3-3-3">
                    <text:number>c)</text:number>
                    <text:p text:style-name="al">Gemeente: gemeente Rozendaal; </text:p>
                  </text:list-item>
                  <text:list-item text:style-override="id1-3-2-2-1-3-3-4">
                    <text:number>d)</text:number>
                    <text:p text:style-name="al">Beleidsregels: beleidsregels Vrijlating giften Participatiewet; </text:p>
                  </text:list-item>
                  <text:list-item text:style-override="id1-3-2-2-1-3-3-5">
                    <text:number>e)</text:number>
                    <text:p text:style-name="al">Gift: elke financiële bevoordeling uit vrijgevigheid van derden (personen of instellingen) zonder dat hier iets tegenover staat. Er is geen sprake van een terugbetalingsverplichting en/of enige vorm van tegenprestatie of verplichtend karakter; </text:p>
                  </text:list-item>
                  <text:list-item text:style-override="id1-3-2-2-1-3-3-6">
                    <text:number>f)</text:number>
                    <text:p text:style-name="al">Gift in natura: schenking van goederen, of een andere vorm niet zijnde geld, door een natuurlijk persoon of instelling. </text:p>
                  </text:list-item>
                </text:list>
              </text:list-item>
            </text:list>
          </text:section>
          <text:section text:name="artikel_id1-3-2-2-2" text:style-name="artikel">
            <text:p text:style-name="artikel_kop_titel"><text:span text:style-name="artikel_kop_label">Artikel</text:span> <text:span text:style-name="artikel_kop_nr">2.</text:span> Eenmalige gift </text:p>
            <text:list text:style-name="id1-3-2-2-2-2">
              <text:list-item text:style-override="id1-3-2-2-2-2">
                <text:number>1.</text:number>
                <text:p text:style-name="al">Een eenmalige gift, in geld of in natura, als bedoeld in artikel 31 tweede lid, onder m, van de wet wordt vrijgelaten tot een bedrag ter hoogte van € 1.200,- per kalenderjaar. </text:p>
              </text:list-item>
              <text:list-item text:style-override="id1-3-2-2-2-3">
                <text:number>2.</text:number>
                <text:p text:style-name="al">De vrijlating geldt per uitkering en niet per uitkeringsgerechtigde. Een echtpaar heeft gezamenlijk recht op vrijlating tot € 1.200,- per jaar, niet per persoon. </text:p>
              </text:list-item>
              <text:list-item text:style-override="id1-3-2-2-2-4">
                <text:number>3.</text:number>
                <text:p text:style-name="al">In het geval dat de gift is verstrekt in natura, wordt de waarde van deze gift vastgesteld op de waarde in het economische verkeer bij vrije oplevering. </text:p>
              </text:list-item>
              <text:list-item text:style-override="id1-3-2-2-2-5">
                <text:number>4.</text:number>
                <text:p text:style-name="al">De vrijlating wordt toegerekend aan het kalenderjaar (1 januari tot en met 31 december). 5. Wanneer een belanghebbende gedurende een jaar minder dan € 1.200,- aan giften heeft ontvangen, dan mag het restant niet meegenomen worden naar het volgende jaar. </text:p>
              </text:list-item>
              <text:list-item text:style-override="id1-3-2-2-2-6">
                <text:number>5.</text:number>
                <text:p text:style-name="al">Voor belanghebbenden aan wie een uitkering is toegekend is de vrijlating van € 1.200,- naar rato van toepassing vanaf de datum van toekenning tot en met 31 december van het betreffende kalenderjaar. </text:p>
              </text:list-item>
              <text:list-item text:style-override="id1-3-2-2-2-7">
                <text:number>6.</text:number>
                <text:p text:style-name="al">Bij een overschrijding van het vrij te laten bedrag zoals bepaald in lid 1, wordt bij een eenmalige gift het meerdere aangemerkt als vermogen. </text:p>
              </text:list-item>
              <text:list-item text:style-override="id1-3-2-2-2-8">
                <text:number>7.</text:number>
                <text:p text:style-name="al">Voor alle giften die een belanghebbende ontvangt waarbij het vrij te laten bedrag zoals bepaald in lid 1, wordt overschreden, geldt de inlichtingenplicht zoals bedoeld in artikel 17 van de wet. </text:p>
              </text:list-item>
            </text:list>
          </text:section>
          <text:section text:name="artikel_id1-3-2-2-3" text:style-name="artikel">
            <text:p text:style-name="artikel_kop_titel"><text:span text:style-name="artikel_kop_label">Artikel</text:span> <text:span text:style-name="artikel_kop_nr">3.</text:span> Periodieke giften </text:p>
            <text:list text:style-name="id1-3-2-2-3-2">
              <text:list-item text:style-override="id1-3-2-2-3-2">
                <text:number>1.</text:number>
                <text:p text:style-name="al">Periodieke giften, in geld of in natura, als bedoeld in artikel 31 tweede lid, onder m, van de wet worden vrijgelaten tot een bedrag ter hoogte van € 1.200,- per kalenderjaar. </text:p>
              </text:list-item>
              <text:list-item text:style-override="id1-3-2-2-3-3">
                <text:number>2.</text:number>
                <text:p text:style-name="al">Onder periodiek wordt verstaan: meer dan eenmalig voorkomend in een kalenderjaar. </text:p>
              </text:list-item>
              <text:list-item text:style-override="id1-3-2-2-3-4">
                <text:number>3.</text:number>
                <text:p text:style-name="al">De vrijlating geldt per uitkering en niet per uitkeringsgerechtigde. Een echtpaar heeft gezamenlijk recht op vrijlating tot € 1.200,- per jaar, niet per persoon. </text:p>
              </text:list-item>
              <text:list-item text:style-override="id1-3-2-2-3-5">
                <text:number>4.</text:number>
                <text:p text:style-name="al">Ingeval de gift is verstrekt in natura, wordt de waarde van deze gift vastgesteld op de waarde in het economische verkeer bij vrije oplevering. </text:p>
              </text:list-item>
              <text:list-item text:style-override="id1-3-2-2-3-6">
                <text:number>5.</text:number>
                <text:p text:style-name="al">De vrijlating wordt toegerekend aan het kalenderjaar (1 januari tot en met 31 december). 6. Wanneer een belanghebbende gedurende een jaar minder dan € 1.200,- aan giften heeft ontvangen, dan mag het restant niet meegenomen worden naar het volgende jaar. </text:p>
              </text:list-item>
              <text:list-item text:style-override="id1-3-2-2-3-7">
                <text:number>6.</text:number>
                <text:p text:style-name="al">Voor belanghebbenden aan wie een uitkering is toegekend is de vrijlating van € 1.200,- naar rato van toepassing vanaf de datum van toekenning tot en met 31 december van het betreffende kalenderjaar. </text:p>
              </text:list-item>
              <text:list-item text:style-override="id1-3-2-2-3-8">
                <text:number>7.</text:number>
                <text:p text:style-name="al">Bij een overschrijding van het vrij te laten bedrag zoals bepaald in lid 1, wordt bij periodieke giften het meerdere aangemerkt als inkomen in de maand waarin de overschrijding plaats vindt. </text:p>
              </text:list-item>
              <text:list-item text:style-override="id1-3-2-2-3-9">
                <text:number>8.</text:number>
                <text:p text:style-name="al">Voor alle giften die een belanghebbende ontvangt waarbij het vrij te laten bedrag zoals bepaald in lid 1, wordt overschreden, geldt de inlichtingenplicht zoals bedoeld in artikel 17 van de wet. </text:p>
              </text:list-item>
            </text:list>
          </text:section>
          <text:section text:name="artikel_id1-3-2-2-4" text:style-name="artikel">
            <text:p text:style-name="artikel_kop_titel"><text:span text:style-name="artikel_kop_label">Artikel</text:span> <text:span text:style-name="artikel_kop_nr">4.</text:span> Uitgezonderde giften </text:p>
            <text:list text:style-name="id1-3-2-2-4-2">
              <text:list-item text:style-override="id1-3-2-2-4-2">
                <text:number>1.</text:number>
                <text:p text:style-name="al">Giften bestemd voor specifieke kosten, hoger dan het vrij te laten bedrag zoals bepaald in artikel 2 lid 1 en artikel 3 lid 1, die niet in de uitkering zijn begrepen worden buiten beschouwing gelaten. </text:p>
              </text:list-item>
              <text:list-item text:style-override="id1-3-2-2-4-3">
                <text:number>2.</text:number>
                <text:p text:style-name="al">Het college beoordeelt per geval of de bestemming van de gift met de uitkering te verenigen is. </text:p>
              </text:list-item>
              <text:list-item text:style-override="id1-3-2-2-4-4">
                <text:number>3.</text:number>
                <text:p text:style-name="al">Een gift ontvangen van de (Rijks)overheid ter compensatie van tijdelijke hogere lasten ( zoals hogere energiekosten), wordt buiten beschouwing gelaten. </text:p>
              </text:list-item>
              <text:list-item text:style-override="id1-3-2-2-4-5">
                <text:number>4.</text:number>
                <text:p text:style-name="al">Het Rijk compenseert ouders die de dupe zijn geworden van de zogenaamde Toeslagenaffaire. Deze vergoeding valt onder de zogenaamde ministeriële regelingen voor materiële of immateriële schade en wordt daarom vrijgelaten. Deze vrijlating geldt ook voor de draagkrachtbepaling in het kader van bijzondere bijstand. </text:p>
              </text:list-item>
              <text:list-item text:style-override="id1-3-2-2-4-6">
                <text:number>5.</text:number>
                <text:p text:style-name="al">Giften met een bepaald doel waarvoor de belanghebbende anders een beroep had moeten/kunnen doen op een andere voorziening, zoals WMO, Bijzondere bijstand of overige minimaregelingen worden buiten beschouwing gelaten. </text:p>
              </text:list-item>
              <text:list-item text:style-override="id1-3-2-2-4-7">
                <text:number>6.</text:number>
                <text:p text:style-name="al">Steunfondsen voor minima die van tijdelijke aard zijn en waarbij geen sprake is van een terugbetalingsverplichting en/of enige vorm van tegenprestatie of verplichtend karakter, worden buiten beschouwing gelaten </text:p>
              </text:list-item>
            </text:list>
          </text:section>
          <text:section text:name="artikel_id1-3-2-2-5" text:style-name="artikel">
            <text:p text:style-name="artikel_kop_titel"><text:span text:style-name="artikel_kop_label">Artikel</text:span> <text:span text:style-name="artikel_kop_nr">5</text:span> Onbelaste gratificaties </text:p>
            <text:list text:style-name="id1-3-2-2-5-2">
              <text:list-item text:style-override="id1-3-2-2-5-2">
                <text:number>1.</text:number>
                <text:p text:style-name="al">Onbelaste gratificaties worden buiten beschouwing gelaten voor zover: a. er geen contractuele aanspraak op bestaat (arbeidsovereenkomst/CAO); en b. het is verstrekt wegens een bijzondere aangelegenheid (te denken valt aan verjaardag, bruiloft, geboorte kind, jubileum of erkende feestdag) </text:p>
              </text:list-item>
              <text:list-item text:style-override="id1-3-2-2-5-3">
                <text:number>2.</text:number>
                <text:p text:style-name="al">Bij de beoordeling van een ontvangen gratificatie wordt aansluiting gezocht bij Wet op de Inkomstenbelasting 1964.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In bijzondere situaties kan het college afwijken van het bepaalde in deze beleidsregels indien toepassing van deze beleidsregels tot onbillijkheden van overwegende aard leidt. </text:p>
              </text:list-item>
              <text:list-item text:style-override="id1-3-2-2-6-3">
                <text:number>2.</text:number>
                <text:p text:style-name="al">In alle gevallen waarin deze beleidsregels niet voorzien beslist het college. </text:p>
              </text:list-item>
            </text:list>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beleidsregels kunnen worden aangehaald als ‘Beleidsregels Vrijlating giften Participatiewet’. </text:p>
              </text:list-item>
              <text:list-item text:style-override="id1-3-2-2-7-3">
                <text:number>2.</text:number>
                <text:p text:style-name="al">Deze beleidsregels treden in werking met ingang van de dag na die van de bekendmaking en werken terug tot 1 oktober 2021. </text:p>
              </text:list-item>
            </text:list>
          </text:section>
        </text:section>
        <text:section text:name="regeling-sluiting_id1-3-2-3" text:style-name="regeling-sluiting">
          <text:section text:name="ondertekening_id1-3-2-3-1">
            <text:p><text:span text:style-name="functie">Aldus vastgesteld door het college d.d. 1 februari 2022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beleidsregels </text:p>
          <text:p text:style-name="al">
          <text:span text:style-name="nadrukvet">Algemeen </text:span>
        </text:p>
          <text:p text:style-name="al">Giften worden bij de vaststelling van het recht op, en de hoogte van, de algemene bijstand vrijgelaten voor zover dat deze, gezien de bestemming en de hoogte van de gift, uit het oogpunt van bijstandsverlening verantwoord is. Door giften niet in aanmerking te nemen, wordt voorkomen dat de Participatiewet een ontmoediging vormt voor de vrijgevigheid van instellingen en/of personen. Gezien het minimumbehoeftekarakter van de bijstand kan de vrijlating niet onbeperkt zijn. Wat betreft de hoogte van (een) gift(en) geldt dat het in de rede ligt om (een) gift(en) in niet aanmerking te nemen voor zover dit niet leidt tot een bestedingsniveau dat niet (meer) verenigbaar is met hetgeen op bijstandsniveau gebruikelijk is.</text:p>
          <text:p text:style-name="al"/>
          <text:p text:style-name="al">
          <text:span text:style-name="nadrukvet">Artikelsgewijze toelichting </text:span>
        </text:p>
          <text:p text:style-name="al"/>
          <text:p text:style-name="al">
          <text:span text:style-name="nadrukvet">Artikel 1. Begripsbepalingen </text:span>
        </text:p>
          <text:p text:style-name="al">Dit artikel behoeft geen nadere toelichting. </text:p>
          <text:p text:style-name="al"/>
          <text:p text:style-name="al">
          <text:span text:style-name="nadrukvet">Artikel 2. Eenmalige gift </text:span>
        </text:p>
          <text:p text:style-name="al">Giften worden bij de vaststelling van het recht op, en de hoogte van, de algemene bijstand vrijgelaten voor zover dat deze, gezien de bestemming en de hoogte van de gift, uit het oogpunt van bijstandsverlening verantwoord is. Ten aanzien van de vraag of giften uit het oogpunt van bijstandsverlening verantwoord zijn hanteert de gemeente het beleid dat een eenmalige gift wordt vrijgelaten tot een bedrag ter hoogte van € 1.200,- per kalenderjaar per uitkering (dus niet per persoon). Dit geldt voor zowel giften in geld als in natura. Wanneer een gift is verstrekt in natura, wordt de waarde van de gift vastgesteld op de waarde in het economisch verkeer bij vrije oplevering. De vrijlating wordt toegerekend aan een kalenderjaar welke loopt van 1 januari tot en met 31 december. Wanneer iemand gedurende een jaar giften heeft ontvangen welke lager zijn dan (in totaal) € 1.200,- wordt het overgebleven gedrag niet meegenomen naar het volgende jaar. Voor mensen die een uitkering toegekend hebben gekregen is de vrijlating van € 1.200,- naar rato van toepassing vanaf de datum van toekenning tot en met 31 december. Bijvoorbeeld: als een belanghebbende vanaf 1 juli instroomt in de uitkering, geldt over de periode vanaf 1 juli (een half kalenderjaar) een vrijlating van €600,- (de helft van de oorspronkelijke vrijlating). Bij een overschrijding van het vrij te laten bedrag zoals bedoeld in lid 1 van dit artikel, wordt het meerdere aangemerkt als vermogen. Bij het ontvangen van giften waarbij het vrij te laten bedrag van € 1.200,- wordt overschreden blijft de inlichtingenplicht zoals bedoeld in artikel 17 van de wet gelden. Giften die bij elkaar opgeteld minder bedragen dan € 1.200,- in het betreffende kalenderjaar, hoeven niet te worden gemeld. </text:p>
          <text:p text:style-name="al"/>
          <text:p text:style-name="al">
          <text:span text:style-name="nadrukvet">Artikel 3. Periodieke giften </text:span>
        </text:p>
          <text:p text:style-name="al">Periodieke giften, in geld of natura, als bedoeld in artikel 31, tweede lid, onder m, van de wet worden vrijgelaten tot een bedrag ter hoogte van € 1.200,- per kalenderjaar per uitkering. Hierbij gelden dezelfde voorwaarden als bij eenmalige giften. Bij overschrijding van het vrij te laten bedrag wordt het meerdere aangemerkt als inkomen over de maand waarin de overschrijding plaats vindt. </text:p>
          <text:p text:style-name="al"/>
          <text:p text:style-name="al">
          <text:span text:style-name="nadrukvet">Artikel 4. Uitgezonderde giften </text:span>
        </text:p>
          <text:p text:style-name="al">Een aantal giften kunnen aangemerkt worden als uitgezonderde gift en worden niet in aanmerking genomen als middel voor de bijstandsuitkering. Is de gift bestemd voor specifieke kosten die niet in de uitkering zijn begrepen, dan kunnen deze buiten beschouwing worden gelaten. Of de bestemming van de gift met de uitkering te verenigen is, wordt per individueel geval beoordeeld. </text:p>
          <text:p text:style-name="al">Indien een gift wordt ontvangen op initiatief van de (Rijks)overheid ter compensatie van tijdelijk hogere lasten die voor een grotere groep gelden (zoals hogere energiekosten), wordt deze buiten beschouwing gelaten. Dit geldt ook voor de compensatie kinderopvangtoeslag. Het Rijk compenseert ouders die de dupe zijn geworden van de zogenaamde Toeslagenaffaire. Deze vergoeding valt onder de zogenaamde ministeriële regelingen voor materiële of immateriële schade en daarom voor de Algemene bijstand vrijgelaten wordt voor de vermogenstoets. Ook voor de draagkrachtbepaling in het kader van bijzondere bijstand wordt deze compensatie vrijgelaten. </text:p>
          <text:p text:style-name="al">Ook giften voor een bepaald doel worden buiten beschouwing gelaten als de klant zonder deze gift voor dit doel een beroep had moeten/kunnen doen op een andere voorziening, zoals Wmo, bijzondere bijstand of overige minimaregelingen. Ook Steunfondsen voor minima, zoals bijvoorbeeld voedselpakketten van de voedselbank en voedselbonnen van Stichting Urgente Noden (SUN), worden mits de ondersteuning van tijdelijke aard is en een onverplicht karakter heeft buiten beschouwing gelaten. </text:p>
          <text:p text:style-name="al"/>
          <text:p text:style-name="al">
          <text:span text:style-name="nadrukvet">Artikel 5 Onbelaste gratificaties </text:span>
        </text:p>
          <text:p text:style-name="al">Onbelaste gratificaties kunnen bij de inkomstenverrekening buiten beschouwing worden gelaten. Daarbij wordt aansluiting gezocht bij de Wet op de Inkomstenbelasting 1964, zodat voor vrijlating van zo'n gratificatie aan de volgende voorwaarden moet zijn voldaan: </text:p>
          <text:p text:style-name="al"/>
          <text:list text:style-name="id1-3-2-4-24">
            <text:list-item text:style-override="id1-3-2-4-24-1">
              <text:number>•</text:number>
              <text:p text:style-name="al">op de gratificatie bestaat geen contractuele aanspraak (arbeidsovereenkomst / CAO); </text:p>
            </text:list-item>
            <text:list-item text:style-override="id1-3-2-4-24-2">
              <text:number>•</text:number>
              <text:p text:style-name="al">de gratificatie wordt verstrekt wegens een bijzondere aangelegenheid (te denken valt aan </text:p>
            </text:list-item>
          </text:list>
          <text:p text:style-name="al">verjaardag, bruiloft, geboorte kind, jubileum of erkende feestdag). Als stelregel kan worden gehanteerd, dat als de belastingdienst het als inkomen aanmerkt (belast), de gemeente dat ook doet. Als de belastingdienst het niet als inkomen beschouwt (onbelast), dan doet de gemeente dat ook niet. </text:p>
          <text:p text:style-name="al"/>
          <text:p text:style-name="al">
          <text:span text:style-name="nadrukvet">Artikel 6. Hardheidsclausule </text:span>
        </text:p>
          <text:p text:style-name="al">Indien strikte toepassing van deze beleidsregels leidt tot onbillijkheid van overwegende aard, kan in individuele gevallen worden afgeweken van de beleidsregels. In alle gevallen waarin de beleidsregels niet voorziet beslist het college. </text:p>
          <text:p text:style-name="al"/>
          <text:p text:style-name="al">
          <text:span text:style-name="nadrukvet">Artikel 7. Inwerkingtreding en citeertitel </text:span>
        </text:p>
          <text:p text:style-name="al">De beleidsregels kunnen worden aangehaald als ‘Beleidsregels Vrijlating giften Participatiewet gemeente Rozendaal’ en treden in werking met ingang van de dag na die van de bekendmaking en werken terug tot 1 oktober 2021. Wanneer een belanghebbende denkt met terugwerkende kracht, vanaf 1 oktober 2021, in aanmerking denkt te komen voor deze vrijstelling, kan hij of zij contact opnemen met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302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17, eerste lid, van de Participatiewet]|[1.0:c:BWBR0015703&amp;artikel=17&amp;lid=1&amp;g=2022-01-01</meta:user-defined>
    <meta:user-defined meta:name="DC.source">artikel 31, tweede lid, van de Participatiewet]|[1.0:c:BWBR0015703&amp;artikel=31&amp;lid=2&amp;g=2022-01-01</meta:user-defined>
    <meta:user-defined meta:name="DCTERMS.alternative">Beleidsregels Vrijlating giften Participatiewet</meta:user-defined>
    <dc:language>nl</dc:language>
    <meta:user-defined meta:name="OVERHEIDop.locatietype/OVERHEIDop.gebiedsmarkering">Gemeente</meta:user-defined>
    <meta:user-defined meta:name="DC.title">Beleidsregels Vrijlating giften Participatiewet</meta:user-defined>
    <meta:user-defined meta:name="DCTERMS.W3CDTF/DCTERMS.available">2022-02-18</meta:user-defined>
    <meta:user-defined meta:name="DCTERMS.W3CDTF/OVERHEIDop.jaargang">2022</meta:user-defined>
    <meta:user-defined meta:name="OVERHEIDop.publicationIssue">73025</meta:user-defined>
    <meta:user-defined meta:name="OVERHEIDop.betreftRegeling">CVDR673073_1</meta:user-defined>
    <meta:user-defined meta:name="xs:date/OVERHEIDop.startdatum">2022-02-19</meta:user-defined>
    <meta:user-defined meta:name="OVERHEIDop.GmbID/DC.identifier">gmb-2022-73025</meta:user-defined>
    <meta:user-defined meta:name="OVERHEIDop.versieInformatie"/>
  </office:meta>
</office:document-meta>
</file>