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luiskade NZ 68 7676SH Westerhaar-Vriezenveensewijk, kappen van een boom , ontvangen op 15-02-2022, zaaknummer 1700ESUITE8058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luiskade NZ 68 7676SH Westerhaar-Vriezenveensewijk</text:p>
            <text:p text:style-name="common-al">Project: kappen van een boom (soort onbekend)</text:p>
            <text:p text:style-name="common-al">Ingekomen: 15-0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302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02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80582022</meta:user-defined>
    <meta:user-defined meta:name="DCTERMS.abstract">kappen van een boom (soort onbekend) </meta:user-defined>
    <dc:language>nl</dc:language>
    <meta:user-defined meta:name="OVERHEIDop.locatietype/OVERHEIDop.gebiedsmarkering">Punt</meta:user-defined>
    <meta:user-defined meta:name="DC.title">Gemeente Twenterand - aanvraag omgevingsvergunning, Sluiskade NZ 68 7676SH Westerhaar-Vriezenveensewijk, kappen van een boom , ontvangen op 15-02-2022, zaaknummer 1700ESUITE8058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023</meta:user-defined>
    <meta:user-defined meta:name="OVERHEIDop.GmbID/DC.identifier">gmb-2022-73023</meta:user-defined>
    <meta:user-defined meta:name="OVERHEIDop.versieInformatie"/>
  </office:meta>
</office:document-meta>
</file>