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volledig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Op 11 februari 2022 heeft de gemeente Heerde een aanvraag omgevingsvergunning ontvangen voor het vergroten van de bestaande schuur en overkapping.  Deze aanvraag is onvolledig omdat er geen naam en adresgegevens bekend zijn.  De gemeente Heerde verzoekt de aanvrager om binnen 2 weken contact op te nemen met de afdeling Ruimte, Ondernemen en Wonen.  Als deze gegevens niet bekend zijn kan de aanvraag niet in behandeling worden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0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volledig ingediende aanvraag omgevingsvergunning</meta:user-defined>
    <dc:language>nl</dc:language>
    <meta:user-defined meta:name="OVERHEIDop.locatietype/OVERHEIDop.gebiedsmarkering">Woonplaats</meta:user-defined>
    <meta:user-defined meta:name="DC.title">Onvolledig ingediende aanvraag omgevingsvergunning</meta:user-defined>
    <meta:user-defined meta:name="DCTERMS.W3CDTF/DCTERMS.available">2022-02-22</meta:user-defined>
    <meta:user-defined meta:name="DCTERMS.W3CDTF/OVERHEIDop.jaargang">2022</meta:user-defined>
    <meta:user-defined meta:name="OVERHEIDop.publicationIssue">73020</meta:user-defined>
    <meta:user-defined meta:name="OVERHEIDop.GmbID/DC.identifier">gmb-2022-73020</meta:user-defined>
    <meta:user-defined meta:name="OVERHEIDop.versieInformatie"/>
  </office:meta>
</office:document-meta>
</file>