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rtugalstraat 23, 2021-10286, plaatsen dakterras op vergunningsvrije uitbouw, veranderen toegang en woning omvormen naar 3 wooneenheden, ingekomen 3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rtugalstraat 23, 2021-10286, plaatsen dakterras op vergunningsvrije uitbouw, veranderen toegang en woning omvormen naar 3 wooneenheden, ingekomen 30 december 2021</meta:user-defined>
    <meta:user-defined meta:name="DCTERMS.W3CDTF/DCTERMS.available">2022-01-06</meta:user-defined>
    <meta:user-defined meta:name="DCTERMS.W3CDTF/OVERHEIDop.jaargang">2022</meta:user-defined>
    <meta:user-defined meta:name="OVERHEIDop.publicationIssue">7302</meta:user-defined>
    <meta:user-defined meta:name="OVERHEIDop.GmbID/DC.identifier">gmb-2022-7302</meta:user-defined>
    <meta:user-defined meta:name="OVERHEIDop.versieInformatie"/>
  </office:meta>
</office:document-meta>
</file>