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121, 1118 CX, (nabij Ceintuurbaan Schiphol), buiten inrichting lozen in de bodem of riolering, 15-02-2022, zaaknummer 5819536, olonummer 67391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01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1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1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kavel HLM03 AK 3121, 1118 CX, (nabij Ceintuurbaan Schiphol), buiten inrichting lozen in de bodem of riolering, 15-02-2022, zaaknummer 5819536, olonummer 6739111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018</meta:user-defined>
    <meta:user-defined meta:name="OVERHEIDop.GmbID/DC.identifier">gmb-2022-73018</meta:user-defined>
    <meta:user-defined meta:name="OVERHEIDop.versieInformatie"/>
  </office:meta>
</office:document-meta>
</file>