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nieuwe uitrit, Frieswijkerweg 8A 7433RB Schalkhaar, [DPV00D03991] Diepenveen D 399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553</text:p>
            <text:p text:style-name="common-al">Ingekomen: 12-02-2022</text:p>
            <text:p text:style-name="common-al">Locatie: Frieswijkerweg 8A 7433RB Schalkhaar, [DPV00D03991] Diepenveen D 3991 </text:p>
            <text:p text:style-name="common-al">Projectomschrijving: het aanleggen van een nieuwe 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301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1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1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1553</meta:user-defined>
    <meta:user-defined meta:name="DCTERMS.abstract">het aanleggen van een nieuwe uitrit</meta:user-defined>
    <dc:language>nl</dc:language>
    <meta:user-defined meta:name="OVERHEIDop.locatietype/OVERHEIDop.gebiedsmarkering">Punt</meta:user-defined>
    <meta:user-defined meta:name="DC.title">Aanvraag omgevingsvergunning, het aanleggen van een nieuwe uitrit, Frieswijkerweg 8A 7433RB Schalkhaar, [DPV00D03991] Diepenveen D 3991</meta:user-defined>
    <meta:user-defined meta:name="DCTERMS.W3CDTF/DCTERMS.available">2022-02-18</meta:user-defined>
    <meta:user-defined meta:name="DCTERMS.W3CDTF/OVERHEIDop.jaargang">2022</meta:user-defined>
    <meta:user-defined meta:name="OVERHEIDop.publicationIssue">73017</meta:user-defined>
    <meta:user-defined meta:name="OVERHEIDop.GmbID/DC.identifier">gmb-2022-73017</meta:user-defined>
    <meta:user-defined meta:name="OVERHEIDop.versieInformatie"/>
  </office:meta>
</office:document-meta>
</file>