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choleksterlaan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2-004376 voor een omgevingsvergunning voor een ontheffing plaatsen tijdelijke container voor de periode 14-02-2022 t/m 15-04-2022 i.v.m. een verbouwing woning nabij de Scholeksterlaan 45 te Vinkeveen. De vergunning is toegekend aan Rock Bouw B.V., Enkalaan 143, 6717 ZA EDE.</text:p>
            <text:list text:style-name="id1-3-2-1-1-2">
              <text:list-item text:style-override="id1-3-2-1-1-2-1">
                <text:number>1.</text:number>
                <text:p text:style-name="al">
                <text:span text:style-name="nadrukvet">Bezwaarmogelijkheid</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februari 2022 en bedraagt zes weken.</text:p>
            <text:p text:style-name="common-al">· Het bezwaarschrift moet worden ondertekend en moet tenminste bevatten:</text:p>
            <text:p text:style-name="common-al">· - De naam en adres van indiener</text:p>
            <text:p text:style-name="common-al">· - De dagtekening</text:p>
            <text:p text:style-name="common-al">· - Een omschrijving van het besluit waartegen het bezwaar is gericht</text:p>
            <text:p text:style-name="common-al">· -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febr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30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Scholeksterlaan te Vinkeveen.</meta:user-defined>
    <meta:user-defined meta:name="DCTERMS.W3CDTF/DCTERMS.available">2022-02-23</meta:user-defined>
    <meta:user-defined meta:name="DCTERMS.W3CDTF/OVERHEIDop.jaargang">2022</meta:user-defined>
    <meta:user-defined meta:name="OVERHEIDop.publicationIssue">73009</meta:user-defined>
    <meta:user-defined meta:name="OVERHEIDop.GmbID/DC.identifier">gmb-2022-73009</meta:user-defined>
    <meta:user-defined meta:name="OVERHEIDop.versieInformatie"/>
  </office:meta>
</office:document-meta>
</file>