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dakramen in pannendak pand, Gerecht 4 2311T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543</text:p>
            <text:p text:style-name="common-al">Ingekomen: 14-12-2021 00:00</text:p>
            <text:p text:style-name="common-al">Datum besluit: 16-02-2022</text:p>
            <text:p text:style-name="common-al">Locatie: Gerecht 4 2311TC Leiden</text:p>
            <text:p text:style-name="common-al">Projectomschrijving: plaatsen twee dakramen in pannendak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0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543</meta:user-defined>
    <meta:user-defined meta:name="DCTERMS.abstract">plaatsen twee dakramen in pannendak pand</meta:user-defined>
    <dc:language>nl</dc:language>
    <meta:user-defined meta:name="OVERHEIDop.locatietype/OVERHEIDop.gebiedsmarkering">Punt</meta:user-defined>
    <meta:user-defined meta:name="DC.title">Verleende omgevingsvergunning, plaatsen twee dakramen in pannendak pand, Gerecht 4 2311TC Leiden</meta:user-defined>
    <meta:user-defined meta:name="DCTERMS.W3CDTF/DCTERMS.available">2022-02-24</meta:user-defined>
    <meta:user-defined meta:name="DCTERMS.W3CDTF/OVERHEIDop.jaargang">2022</meta:user-defined>
    <meta:user-defined meta:name="OVERHEIDop.externeBijlage">LEIDEN_202112_GFO_ZAKEN_788493_6588055_16394831...|exb-2022-10038</meta:user-defined>
    <meta:user-defined meta:name="OVERHEIDop.publicationIssue">73001</meta:user-defined>
    <meta:user-defined meta:name="OVERHEIDop.GmbID/DC.identifier">gmb-2022-73001</meta:user-defined>
    <meta:user-defined meta:name="OVERHEIDop.versieInformatie"/>
  </office:meta>
</office:document-meta>
</file>