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arrierweg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05</text:p>
            <text:p text:style-name="common-al">Datum aanvraag: 10 september 2021</text:p>
            <text:p text:style-name="common-al">Toelichting: het aanleggen van een poel in het kader van STILA</text:p>
            <text:p text:style-name="common-al"/>
            <text:p text:style-name="common-al">Informatie </text:p>
            <text:p text:style-name="common-al">De aanvraag omgevingsvergunning  is op 27 december 2021 buiten behandeling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6362875/1274485</meta:user-defined>
    <meta:user-defined meta:name="DCTERMS.abstract">Barrierweg 1 in Sint-Michielsgestel, het aanleggen van een poel in het kader van STILA</meta:user-defined>
    <dc:language>nl</dc:language>
    <meta:user-defined meta:name="OVERHEIDop.locatietype/OVERHEIDop.gebiedsmarkering">Adres</meta:user-defined>
    <meta:user-defined meta:name="DC.title">Buiten behandeling stellen aanvraag omgevingsvergunning Barrierweg 1 in Sint-Michielsgest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730</meta:user-defined>
    <meta:user-defined meta:name="OVERHEIDop.GmbID/DC.identifier">gmb-2022-730</meta:user-defined>
    <meta:user-defined meta:name="OVERHEIDop.versieInformatie"/>
  </office:meta>
</office:document-meta>
</file>