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inrit toevoegen Tuindersbrink 2, 3845L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een besluit genomen op de aanvraag met zaaknummer 2022-000051 voor inrit toevoegen op locatie Tuindersbrink 2, 3845LM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7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299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9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Tuindersbrink 2, 3845LM Harderwijk</meta:user-defined>
    <dc:language>nl</dc:language>
    <meta:user-defined meta:name="OVERHEIDop.locatietype/OVERHEIDop.gebiedsmarkering">Punt</meta:user-defined>
    <meta:user-defined meta:name="DC.title">Verlening omgevingsvergunning, inrit toevoegen Tuindersbrink 2, 3845LM Harderwijk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990</meta:user-defined>
    <meta:user-defined meta:name="OVERHEIDop.GmbID/DC.identifier">gmb-2022-72990</meta:user-defined>
    <meta:user-defined meta:name="OVERHEIDop.versieInformatie"/>
  </office:meta>
</office:document-meta>
</file>