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23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ingediend voor een omgevingsvergunning. De aanvraag is geregistreerd onder kenmerk 18769487. De aanvraag gaat over het kappen van een populier aan de Keijenborgseweg 2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98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eijenborgseweg 23 in Zelhem, het kappen van een populier</meta:user-defined>
    <meta:user-defined meta:name="DCTERMS.W3CDTF/DCTERMS.available">2022-02-18</meta:user-defined>
    <meta:user-defined meta:name="DCTERMS.W3CDTF/OVERHEIDop.jaargang">2022</meta:user-defined>
    <meta:user-defined meta:name="OVERHEIDop.externeBijlage">Aanvraagformulier (publiceerbare versie)|exb-2022-10033</meta:user-defined>
    <meta:user-defined meta:name="OVERHEIDop.publicationIssue">72981</meta:user-defined>
    <meta:user-defined meta:name="OVERHEIDop.GmbID/DC.identifier">gmb-2022-72981</meta:user-defined>
    <meta:user-defined meta:name="OVERHEIDop.versieInformatie"/>
  </office:meta>
</office:document-meta>
</file>