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wegen in de gemeente Bronckhorst, het organiseren van 50e Batavierenrace</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burgemeester van Bronckhorst een besluit genomen op de aanvraag voor een APV vergunning. De aanvraag is geregistreerd onder kenmerk 18768294. De aanvraag gaat over het organiseren van 50e Batavierenrace op 30 april 2022 over diverse wegen in de gemeente Bronckhorst. De bezwaartermijn start op 17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97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iverse wegen in de gemeente Bronckhorst, het organiseren van 50e Batavierenrace</meta:user-defined>
    <meta:user-defined meta:name="DCTERMS.W3CDTF/DCTERMS.available">2022-02-18</meta:user-defined>
    <meta:user-defined meta:name="OVERHEIDop.externeBijlage">publiceerbare aanvraag|exb-2022-10030</meta:user-defined>
    <meta:user-defined meta:name="OVERHEIDop.externeBijlage">Batavierenrace publ. verg.|exb-2022-10031</meta:user-defined>
    <meta:user-defined meta:name="DCTERMS.W3CDTF/OVERHEIDop.jaargang">2022</meta:user-defined>
    <meta:user-defined meta:name="OVERHEIDop.publicationIssue">72976</meta:user-defined>
    <meta:user-defined meta:name="OVERHEIDop.GmbID/DC.identifier">gmb-2022-72976</meta:user-defined>
    <meta:user-defined meta:name="OVERHEIDop.versieInformatie"/>
  </office:meta>
</office:document-meta>
</file>