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een Ginkgo Biloba aan  de Beukenhoek 11 7681HJ Vroomshoop, zaaknummer 1700ESUITE246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ukenhoek 11 7681HJ Vroomshoop</text:p>
            <text:p text:style-name="common-al">Project: kappen van 1 Ginkgo Biloba </text:p>
            <text:p text:style-name="common-al">Verzonden: 16-02-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97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4602022</meta:user-defined>
    <meta:user-defined meta:name="DCTERMS.abstract">kappen van een Ginkgo Biloba in de voortuin</meta:user-defined>
    <dc:language>nl</dc:language>
    <meta:user-defined meta:name="OVERHEIDop.locatietype/OVERHEIDop.gebiedsmarkering">Punt</meta:user-defined>
    <meta:user-defined meta:name="DC.title">Gemeente Twenterand - verleende omgevingsvergunning, kappen van een Ginkgo Biloba aan  de Beukenhoek 11 7681HJ Vroomshoop, zaaknummer 1700ESUITE24602022</meta:user-defined>
    <meta:user-defined meta:name="DCTERMS.W3CDTF/DCTERMS.available">2022-02-18</meta:user-defined>
    <meta:user-defined meta:name="DCTERMS.W3CDTF/OVERHEIDop.jaargang">2022</meta:user-defined>
    <meta:user-defined meta:name="OVERHEIDop.publicationIssue">72971</meta:user-defined>
    <meta:user-defined meta:name="OVERHEIDop.GmbID/DC.identifier">gmb-2022-72971</meta:user-defined>
    <meta:user-defined meta:name="OVERHEIDop.versieInformatie"/>
  </office:meta>
</office:document-meta>
</file>