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Willem-Alexanderstraat 9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eft de gemeente een aanvraag ontvangen voor een ontheffing APV/bijzondere wetten voor het plaatsen van een container voor sloopafval op 05-03 tot 02-04-2022 op locatie Willem-Alexanderstraat 9 in Vlist. De aanvraag is geregistreerd onder zaaknummer SXO-2022015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296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6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6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Aanvraag container voor sloopafval Willem-Alexanderstraat 9 te Vlist</meta:user-defined>
    <dc:language>nl</dc:language>
    <meta:user-defined meta:name="OVERHEIDop.locatietype/OVERHEIDop.gebiedsmarkering">Punt</meta:user-defined>
    <meta:user-defined meta:name="DC.title">Kennisgeving ontvangst aanvraag ontheffing APV/bijzondere wetten, Willem-Alexanderstraat 9 in Vlist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969</meta:user-defined>
    <meta:user-defined meta:name="OVERHEIDop.GmbID/DC.identifier">gmb-2022-72969</meta:user-defined>
    <meta:user-defined meta:name="OVERHEIDop.versieInformatie"/>
  </office:meta>
</office:document-meta>
</file>