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aterscouting St. Willibrordus Gouda voor het plaatsen van een bootje op de kruising van de Kleiweg/Hoogstraat/Turfmarkt/Blauwstraat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artikel 3.25, eerste lid van de Verordening fysieke leefomgeving Gouda de volgende toestemming verleend:</text:p>
            <text:p text:style-name="common-al">Toestemming voor Waterscouting St. Willibrordus Gouda voor het plaatsen van een bootje op de kruising van de Kleiweg/Hoogstraat/Turfmarkt/Blauwstraat te Gouda op 19 februari 2022.</text:p>
            <text:p text:style-name="common-al">De vergunning is verzonden op 15 februari 2022. Het zaaknummer van de vergunning is 299148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15 februari 2022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96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6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6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 2991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Waterscouting St. Willibrordus Gouda voor het plaatsen van een bootje op de kruising van de Kleiweg/Hoogstraat/Turfmarkt/Blauwstraat te Gouda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68</meta:user-defined>
    <meta:user-defined meta:name="OVERHEIDop.GmbID/DC.identifier">gmb-2022-72968</meta:user-defined>
    <meta:user-defined meta:name="OVERHEIDop.versieInformatie"/>
  </office:meta>
</office:document-meta>
</file>