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pop up tenten tbv de gemeenteraadsverkiezingen maart 2022, Nieuwlandstraat, Sumatra, Pilatusdam, 5 mei straat, Eesterwaard en Sartrezijd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5585</text:p>
            <text:p text:style-name="common-al">Het product:omgevingsvergunning</text:p>
            <text:p text:style-name="common-al">De omschrijving van de zaak:het plaatsen van pop up tenten tbv de gemeenteraadsverkiezingen maart 2022</text:p>
            <text:p text:style-name="common-al">De ontvangstdatum van de zaak:24 december 2021</text:p>
            <text:p text:style-name="common-al">De globale locatie: Nieuwlandstraat, Sumatra, Pilatusdam, 5 mei straat, Eesterwaard en Sartrezijde</text:p>
            <text:p text:style-name="common-al">
            <text:span text:style-name="nadrukvet">Besluitgegevens</text:span>
          </text:p>
            <text:p text:style-name="common-al">De besluitdatum:16 februar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295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95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95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ieuwlandstraat, Sumatra, Pilatusdam, 5 mei straat, Eesterwaard en Sartrezijde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pop up tenten tbv de gemeenteraadsverkiezingen maart 2022, Nieuwlandstraat, Sumatra, Pilatusdam, 5 mei straat, Eesterwaard en Sartrezijde te Zoetermeer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950</meta:user-defined>
    <meta:user-defined meta:name="OVERHEIDop.GmbID/DC.identifier">gmb-2022-72950</meta:user-defined>
    <meta:user-defined meta:name="OVERHEIDop.versieInformatie"/>
  </office:meta>
</office:document-meta>
</file>