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 bestemmingsplan Sprenghenparc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advertentie is eerder gepubliceerd op 11 februari 2022. Vanwege technische problemen werkte de links naar </text:span>
            <text:a xlink:href="http://www.ruimtelijkeplannen.nl" xlink:type="simple">
              <text:span text:style-name="nadrukcur">www.ruimtelijkeplannen.nl</text:span>
            </text:a>
            <text:span text:style-name="nadrukcur"> en de bronbestanden toen niet. Daarom wordt de terinzagelegging van het ontwerp bestemmingplan nu opnieuw gepubliceerd met de juiste links. Het ontwerp bestemmingsplan ligt nu ter inzage tot en met 1 april 2022</text:span>
          </text:p>
            <text:p text:style-name="common-al">Burgemeester en wethouders van Epe maken bekend dat met ingang van 18 februari 2022 gedurende zes weken voor een ieder ter inzage ligt het ontwerp bestemmingsplan Sprenghenparc Vaassen.</text:p>
            <text:p text:style-name="common-al"> Het bestemmingsplan voorziet in de bouw van 36 grondgebonden woningen en 29 sociale huurappartementen op de hoek van de Woestijnweg en het Kouwenaarspad in Vaassen.</text:p>
            <text:p text:style-name="tussenkopcur">Ter inzage</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VAA028Sprenghenprc-OBP1, of deze link gebruiken: <text:a xlink:href="https://www.ruimtelijkeplannen.nl/viewer/view?planidn=NL.IMRO.0232.VAA028Sprenghenprc-OBP1" xlink:type="simple">https://www.ruimtelijkeplannen.nl/viewer/view?planidn=NL.IMRO.0232.VAA028Sprenghenprc-OBP1</text:a></text:p>
            <text:p text:style-name="common-al">De bronbestanden zijn beschikbaar op:</text:p>
            <text:p text:style-name="common-al">
            <text:a xlink:href="https://epe.gemeentedocumenten.nl/NL.IMRO.0232.VAA028Sprenghenprc-OBP1" xlink:type="simple">https://epe.gemeentedocumenten.nl/NL.IMRO.0232.VAA028Sprenghenprc-OBP1</text:a>
          </text:p>
            <text:p text:style-name="common-al">Het ontwerp bestemmingsplan ligt met ingang van 21 februari 2022 ook gedurende zes weken op afspraak voor een ieder ter inzage bij het omgevingsloket in het gemeentehuis te Epe. Om het risico op verspreiding van het coronavirus zo veel mogelijk te beperken, proberen wij het maken van afspraken zo veel mogelijk te vermijden. Wilt u toch een afspraak maken om het ontwerp bestemmingsplan Sprenghenparc Vaassen in te zien? Neemt u dan contact met ons op via telefoonnummer 14 0578.</text:p>
            <text:p text:style-name="tussenkopcur">Reageren?</text:p>
            <text:p text:style-name="common-al">Een ieder kan tijdens de bovengenoemde periode van zes weken een zienswijze over het ontwerp bestemmingsplan naar voren brengen bij de gemeenteraad van Epe. Dit kan op de volgende manieren:</text:p>
            <text:list text:style-name="id1-3-2-1-1-11">
              <text:list-item text:style-override="id1-3-2-1-1-11-1">
                <text:number>1.</text:number>
                <text:p text:style-name="al">Per post, onder vermelding van het zaaknummer 369000 op het volgende adres: Postbus 600, 8160 AP Epe;</text:p>
              </text:list-item>
              <text:list-item text:style-override="id1-3-2-1-1-11-2">
                <text:number>2.</text:number>
                <text:p text:style-name="al">Mondeling via een online-verbinding, bijvoorbeeld skype. Maak hiervoor een afspraak met mevrouw K.C.M. Olieman van de afdeling Ruimte, eenheid Ontwikkeling (tel. 140578).</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 </text:p>
            <text:p text:style-name="last-al">Epe,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294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4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VAA028Sprenghenprc-OBP1</meta:user-defined>
    <dc:language>nl</dc:language>
    <meta:user-defined meta:name="OVERHEIDop.locatietype/OVERHEIDop.gebiedsmarkering">Gemeente</meta:user-defined>
    <meta:user-defined meta:name="DC.title">Rectificatie ontwerp bestemmingsplan Sprenghenparc Vaassen</meta:user-defined>
    <meta:user-defined meta:name="DCTERMS.W3CDTF/DCTERMS.available">2022-02-18</meta:user-defined>
    <meta:user-defined meta:name="DCTERMS.W3CDTF/OVERHEIDop.jaargang">2022</meta:user-defined>
    <meta:user-defined meta:name="OVERHEIDop.publicationIssue">72947</meta:user-defined>
    <meta:user-defined meta:name="OVERHEIDop.GmbID/DC.identifier">gmb-2022-72947</meta:user-defined>
    <meta:user-defined meta:name="OVERHEIDop.versieInformatie"/>
  </office:meta>
</office:document-meta>
</file>